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Standard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Standard" style:family="paragraph">
      <style:paragraph-properties fo:line-height="0.3333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Standard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" style:parent-style-name="Default" style:family="paragraph">
      <style:paragraph-properties fo:margin-bottom="0.1076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P32" style:parent-style-name="Default" style:family="paragraph">
      <style:paragraph-properties fo:margin-bottom="0.1076in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color="#FF0000"/>
    </style:style>
    <style:style style:name="T38" style:parent-style-name="預設段落字型" style:family="text">
      <style:text-properties fo:color="#FF0000"/>
    </style:style>
    <style:style style:name="T39" style:parent-style-name="預設段落字型" style:family="text">
      <style:text-properties fo:color="#FF0000"/>
    </style:style>
    <style:style style:name="T40" style:parent-style-name="預設段落字型" style:family="text">
      <style:text-properties fo:color="#FF0000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fo:color="#FF0000"/>
    </style:style>
    <style:style style:name="T43" style:parent-style-name="預設段落字型" style:family="text">
      <style:text-properties fo:color="#FF0000"/>
    </style:style>
    <style:style style:name="T44" style:parent-style-name="預設段落字型" style:family="text">
      <style:text-properties fo:color="#FF0000"/>
    </style:style>
    <style:style style:name="P45" style:parent-style-name="Default" style:family="paragraph">
      <style:paragraph-properties fo:margin-bottom="0.1076in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Standard" style:family="paragraph">
      <style:paragraph-properties fo:text-align="justify" fo:line-heigh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Standard" style:family="paragraph">
      <style:paragraph-properties fo:text-align="justify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name="P87" style:parent-style-name="Standard" style:family="paragraph">
      <style:paragraph-properties fo:text-align="justify"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style:font-name="新細明體" style:font-name-asian="新細明體" fo:font-weight="bold" style:font-weight-asian="bold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P102" style:parent-style-name="Default" style:family="paragraph">
      <style:paragraph-properties fo:margin-bottom="0.102in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color="#FF0000"/>
    </style:style>
    <style:style style:name="T108" style:parent-style-name="預設段落字型" style:family="text">
      <style:text-properties fo:color="#FF0000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color="#FF0000"/>
    </style:style>
    <style:style style:name="P112" style:parent-style-name="Default" style:family="paragraph">
      <style:paragraph-properties fo:margin-bottom="0.102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style:font-name="新細明體" style:font-name-asian="新細明體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style:font-name="新細明體" style:font-name-asian="新細明體"/>
    </style:style>
    <style:style style:name="T120" style:parent-style-name="預設段落字型" style:family="text">
      <style:text-properties style:font-name="新細明體" style:font-name-asian="新細明體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0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3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4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6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text-align="center" fo:line-height="0.3472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9" style:family="table-column">
      <style:table-column-properties style:column-width="0.9284in" style:use-optimal-column-width="false"/>
    </style:style>
    <style:style style:name="TableColumn160" style:family="table-column">
      <style:table-column-properties style:column-width="0.9187in" style:use-optimal-column-width="false"/>
    </style:style>
    <style:style style:name="TableColumn161" style:family="table-column">
      <style:table-column-properties style:column-width="2.2638in" style:use-optimal-column-width="false"/>
    </style:style>
    <style:style style:name="TableColumn162" style:family="table-column">
      <style:table-column-properties style:column-width="1.3777in" style:use-optimal-column-width="false"/>
    </style:style>
    <style:style style:name="TableColumn163" style:family="table-column">
      <style:table-column-properties style:column-width="0.6895in" style:use-optimal-column-width="false"/>
    </style:style>
    <style:style style:name="Table158" style:family="table">
      <style:table-properties style:width="6.1784in" fo:margin-left="-0.075in" table:align="left"/>
    </style:style>
    <style:style style:name="TableRow164" style:family="table-row">
      <style:table-row-properties style:min-row-height="0.375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0.2777in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777in" fo:margin-left="0.2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0.2777in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777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375in"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777in"/>
    </style:style>
    <style:style style:name="P185" style:parent-style-name="Standard" style:family="paragraph">
      <style:paragraph-properties fo:text-align="justify" fo:line-height="0.277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777in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="新細明體"/>
    </style:style>
    <style:style style:name="T194" style:parent-style-name="預設段落字型" style:family="text">
      <style:text-properties style:font-name="新細明體"/>
    </style:style>
    <style:style style:name="T195" style:parent-style-name="預設段落字型" style:family="text">
      <style:text-properties style:font-name="新細明體"/>
    </style:style>
    <style:style style:name="T196" style:parent-style-name="預設段落字型" style:family="text">
      <style:text-properties style:font-name="新細明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777in"/>
    </style:style>
    <style:style style:name="P199" style:parent-style-name="Standard" style:family="paragraph">
      <style:paragraph-properties fo:text-align="justify" fo:line-height="0.2777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justify" fo:line-height="0.2777in"/>
    </style:style>
    <style:style style:name="TableRow202" style:family="table-row">
      <style:table-row-properties style:min-row-height="0.4791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777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justify" fo:line-height="0.2777in"/>
    </style:style>
    <style:style style:name="P207" style:parent-style-name="Standard" style:family="paragraph">
      <style:paragraph-properties fo:text-align="justify" fo:line-height="0.2777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line-height="0.2777in"/>
    </style:style>
    <style:style style:name="T210" style:parent-style-name="預設段落字型" style:family="text">
      <style:text-properties style:font-name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line-height="0.277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777in"/>
    </style:style>
    <style:style style:name="TableRow218" style:family="table-row">
      <style:table-row-properties style:min-row-height="0.2888in"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line-height="0.2777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line-height="0.2777in"/>
    </style:style>
    <style:style style:name="P223" style:parent-style-name="Standard" style:family="paragraph">
      <style:paragraph-properties fo:text-align="justify" fo:line-height="0.2777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2777in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T231" style:parent-style-name="預設段落字型" style:family="text">
      <style:text-properties style:font-name="新細明體"/>
    </style:style>
    <style:style style:name="T232" style:parent-style-name="預設段落字型" style:family="text">
      <style:text-properties style:font-name="新細明體"/>
    </style:style>
    <style:style style:name="T233" style:parent-style-name="預設段落字型" style:family="text">
      <style:text-properties style:font-name="新細明體"/>
    </style:style>
    <style:style style:name="T234" style:parent-style-name="預設段落字型" style:family="text"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2777in"/>
    </style:style>
    <style:style style:name="P237" style:parent-style-name="Standard" style:family="paragraph">
      <style:paragraph-properties fo:text-align="justify" fo:line-height="0.2777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line-height="0.2777in"/>
    </style:style>
    <style:style style:name="TableRow240" style:family="table-row">
      <style:table-row-properties style:min-row-height="0.7013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0.2777in"/>
    </style:style>
    <style:style style:name="P243" style:parent-style-name="Standard" style:family="paragraph">
      <style:paragraph-properties fo:text-align="justify" fo:line-height="0.2777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line-height="0.2777in"/>
    </style:style>
    <style:style style:name="P246" style:parent-style-name="Standard" style:family="paragraph">
      <style:paragraph-properties fo:text-align="justify" fo:line-height="0.277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新細明體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/>
    </style:style>
    <style:style style:name="T257" style:parent-style-name="預設段落字型" style:family="text">
      <style:text-properties style:font-name="新細明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新細明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justify" fo:line-height="0.2777in"/>
    </style:style>
    <style:style style:name="P262" style:parent-style-name="Standard" style:family="paragraph">
      <style:paragraph-properties fo:text-align="justify" fo:line-height="0.2777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justify" fo:line-height="0.2777in"/>
    </style:style>
    <style:style style:name="P265" style:parent-style-name="Standard" style:family="paragraph">
      <style:paragraph-properties fo:text-align="center" fo:line-height="0.3472in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73" style:parent-style-name="Standard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1.7479in" style:use-optimal-column-width="false"/>
    </style:style>
    <style:style style:name="TableColumn276" style:family="table-column">
      <style:table-column-properties style:column-width="4.059in" style:use-optimal-column-width="false"/>
    </style:style>
    <style:style style:name="Table274" style:family="table">
      <style:table-properties style:width="5.8069in" fo:margin-left="-0.075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line-height="0.3472in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Standard" style:family="paragraph">
      <style:paragraph-properties fo:text-align="center" fo:line-height="0.3472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fo:line-height="0.2777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Standard" style:family="paragraph">
      <style:paragraph-properties fo:text-align="justify" fo:line-height="0.2777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Standard" style:family="paragraph">
      <style:paragraph-properties fo:text-align="justify" fo:line-height="0.2777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Standard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0.3472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0.3472in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 fo:line-height="0.3472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0.3472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 fo:line-height="0.3472in"/>
      <style:text-properties style:font-name="標楷體" style:font-name-asian="標楷體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0.3472in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line-height="0.3472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6" style:parent-style-name="Standard" style:family="paragraph">
      <style:paragraph-properties fo:line-height="0.3472in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8" style:parent-style-name="清單段落" style:list-style-name="WWNum3" style:family="paragraph">
      <style:paragraph-properties fo:line-height="0.2777in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清單段落" style:list-style-name="WWNum3" style:family="paragraph">
      <style:paragraph-properties fo:line-height="0.2777in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4" style:parent-style-name="清單段落" style:list-style-name="WWNum3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清單段落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縣</text:span><text:span text:style-name="T3">111</text:span><text:span text:style-name="T4">學年度本土教育整體推動方案</text:span><text:span text:style-name="T5">~</text:span></text:p>
      <text:p text:style-name="Standard"><text:span text:style-name="T6">「本土童玩跨域創作與競賽」實施計畫之</text:span><text:span text:style-name="T7">「本土童玩遊戲跨域體驗體育競賽」</text:span></text:p>
      <text:p text:style-name="Standard"><text:span text:style-name="T8">一、依據：</text:span></text:p>
      <text:p text:style-name="Standard"><text:span text:style-name="T9"><text:s text:c="4"/></text:span><text:span text:style-name="T10">雲林縣</text:span><text:span text:style-name="T11">111</text:span><text:span text:style-name="T12">學年度國民中小學本土教育整體推動方案辦理。</text:span></text:p>
      <text:p text:style-name="Standard"><text:span text:style-name="T13">二、目標：</text:span><text:span text:style-name="T14"><text:s text:c="3"/></text:span></text:p>
      <text:p text:style-name="P15"><text:span text:style-name="T16">（一）增進本土文化的認識，並培養保存、傳遞及創新的觀念。</text:span></text:p>
      <text:p text:style-name="P17"><text:span text:style-name="T18">（二）培養從事本土童玩活動的興趣，激發學生愛家、愛鄉的情操。</text:span></text:p>
      <text:p text:style-name="P19"><text:span text:style-name="T20">（三）落實本土教育活動的推展，尊重多元文化，以促進社會和諧。</text:span></text:p>
      <text:p text:style-name="P21"><text:span text:style-name="T22">（四）透過學生對童玩體驗競賽活動的參與，以增益其健康、樂活、鄉村之體驗。</text:span></text:p>
      <text:p text:style-name="Standard"><text:span text:style-name="T23">三、辦理單位：</text:span></text:p>
      <text:p text:style-name="Standard"><text:span text:style-name="T24">（一）主辦單位：雲林縣政府教育處</text:span></text:p>
      <text:p text:style-name="Standard"><text:span text:style-name="T25">（二）承辦單位：雲林縣元長鄉信義國民小學</text:span></text:p>
      <text:p text:style-name="Default"><text:span text:style-name="T26">四、競賽辦法要點：</text:span></text:p>
      <text:p text:style-name="P27"><text:span text:style-name="T28">(</text:span><text:span text:style-name="T29">一</text:span><text:span text:style-name="T30">)<text:s/></text:span><text:span text:style-name="T31">參加對象：</text:span>本縣國小學生及學生家長</text:p>
      <text:p text:style-name="P32"><text:span text:style-name="T33">(</text:span><text:span text:style-name="T34">二</text:span><text:span text:style-name="T35">)<text:s/></text:span><text:span text:style-name="T36">辦理日期：</text:span>112年<text:span text:style-name="T37">5</text:span><text:span text:style-name="T38">月</text:span><text:span text:style-name="T39">6</text:span><text:span text:style-name="T40">日</text:span><text:span text:style-name="T41">(</text:span><text:span text:style-name="T42">星期六</text:span><text:span text:style-name="T43">)</text:span><text:span text:style-name="T44">上午</text:span>。比賽當天參賽選手須於9:00前至信義國小完成報到手續。</text:p>
      <text:p text:style-name="P45"><text:span text:style-name="T46">(</text:span><text:span text:style-name="T47">三</text:span><text:span text:style-name="T48">)</text:span><text:span text:style-name="T49">競賽地點：</text:span>元長鄉信義國小</text:p>
      <text:p text:style-name="Default"><text:span text:style-name="T50">(</text:span><text:span text:style-name="T51">四</text:span><text:span text:style-name="T52">)</text:span><text:span text:style-name="T53">競賽組別與項目：各競賽項目競賽規則如附件一</text:span></text:p>
      <text:p text:style-name="P54"><text:span text:style-name="T55"><text:s text:c="4"/>1.</text:span><text:span text:style-name="T56">國小高年級組</text:span><text:span text:style-name="T57">:<text:s/></text:span><text:span text:style-name="T58">轉轉轉</text:span><text:span text:style-name="T59">(</text:span><text:span text:style-name="T60">滾鐵圈</text:span><text:span text:style-name="T61">)</text:span></text:p>
      <text:p text:style-name="P62"><text:span text:style-name="T63"><text:s text:c="4"/>2.</text:span><text:span text:style-name="T64">國小中年級組</text:span><text:span text:style-name="T65">:<text:s/></text:span><text:span text:style-name="T66">我是神射手</text:span><text:span text:style-name="T67">(</text:span><text:span text:style-name="T68">竹筷槍射擊</text:span><text:span text:style-name="T69">)</text:span></text:p>
      <text:p text:style-name="P70"><text:span text:style-name="T71"><text:s text:c="4"/>3.</text:span><text:span text:style-name="T72">國小低年級組</text:span><text:span text:style-name="T73">:<text:s/></text:span><text:span text:style-name="T74">踩踩樂</text:span><text:span text:style-name="T75">(</text:span><text:span text:style-name="T76">踩鐵罐</text:span><text:span text:style-name="T77">)</text:span></text:p>
      <text:p text:style-name="P78"><text:span text:style-name="T79"><text:s text:c="4"/>4.</text:span><text:span text:style-name="T80">親子組</text:span><text:span text:style-name="T81">:<text:s/></text:span><text:span text:style-name="T82">滾動時代巨輪</text:span><text:span text:style-name="T83">(</text:span><text:span text:style-name="T84">滾輪胎</text:span><text:span text:style-name="T85">)</text:span></text:p>
      <text:p text:style-name="P86"/>
      <text:p text:style-name="P87"><text:span text:style-name="T88">(</text:span><text:span text:style-name="T89">五</text:span><text:span text:style-name="T90">)</text:span><text:span text:style-name="T91">參加人</text:span><text:span text:style-name="T92">(</text:span><text:span text:style-name="T93">隊</text:span><text:span text:style-name="T94">)</text:span><text:span text:style-name="T95">數：</text:span></text:p>
      <text:p text:style-name="Default">競賽組別中的國小高、中、低年組皆為個人賽，每一組參加人數為30人;</text:p>
      <text:p text:style-name="Default">競賽組別中的親子組須有學生及其家長各一人組隊參加，共計30隊。<text:span text:style-name="T96">參加個人賽者同時也可報名親子組</text:span><text:span text:style-name="T97">。</text:span></text:p>
      <text:p text:style-name="Default"/>
      <text:p text:style-name="Default"><text:span text:style-name="T98">(</text:span><text:span text:style-name="T99">六</text:span><text:span text:style-name="T100">)<text:s/></text:span><text:span text:style-name="T101">參賽報名方式：</text:span></text:p>
      <text:p text:style-name="P102">即日起填妥<text:span text:style-name="T103">報名表</text:span><text:span text:style-name="T104">(</text:span><text:span text:style-name="T105">即附件二</text:span><text:span text:style-name="T106">)</text:span>後，由學校統一傳真、親送或郵寄至信義國小，<text:span text:style-name="T107">最後報名截止日為</text:span><text:span text:style-name="T108">4</text:span><text:span text:style-name="T109">月</text:span><text:span text:style-name="T110">26</text:span><text:span text:style-name="T111">日</text:span>，若超過參賽名額，依報名先後順序錄取通知，錄取名單並於5月2日前公告於雲林縣教育網。</text:p>
      <text:p text:style-name="P112">信義國小傳真電話:05-7880728 <text:s text:c="2"/>聯絡人:陳居位主任<text:s text:c="2"/>連絡電話：05-7882712</text:p>
      <text:p text:style-name="Default"><text:span text:style-name="T113">(</text:span><text:span text:style-name="T114">七</text:span><text:span text:style-name="T115">)</text:span><text:span text:style-name="T116">獎項與獎勵：</text:span></text:p>
      <text:p text:style-name="Default">各競賽組別取前三名及佳作5名<text:span text:style-name="T117">，</text:span>得獎者可獲頒<text:span text:style-name="T118">縣府獎狀</text:span><text:span text:style-name="T119">。</text:span>另依得獎名次給予獎金(禮卷)獎勵<text:span text:style-name="T120">，</text:span>分別為：<text:span text:style-name="T121">第一名</text:span><text:span text:style-name="T122">:1000</text:span><text:span text:style-name="T123">元禮券</text:span><text:span text:style-name="T124"><text:s text:c="2"/></text:span><text:span text:style-name="T125">第二名</text:span><text:span text:style-name="T126">:800</text:span><text:span text:style-name="T127">元禮券</text:span><text:span text:style-name="T128"><text:s text:c="2"/></text:span><text:span text:style-name="T129">第三名</text:span><text:span text:style-name="T130">:500</text:span><text:span text:style-name="T131">元禮券</text:span><text:span text:style-name="T132"><text:s text:c="2"/></text:span><text:span text:style-name="T133">佳作</text:span><text:span text:style-name="T134">:200</text:span><text:span text:style-name="T135">元禮券</text:span></text:p>
      <text:p text:style-name="Standard"><text:span text:style-name="T136">五、經費：</text:span><text:span text:style-name="T137">由教育部及雲林縣政府相關經費支應。</text:span></text:p>
      <text:p text:style-name="Standard"><text:span text:style-name="T138">六、本辦法若有未盡完善之處，承辦單位於參賽報名截止日前有修改並公告知悉</text:span><text:span text:style-name="T139">之權利，參賽者不得有異議。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雲林縣</text:span><text:span text:style-name="T150">111</text:span><text:span text:style-name="T151">學年度本土教育整體推動方案</text:span><text:span text:style-name="T152">~</text:span></text:p>
      <text:p text:style-name="P153"><text:span text:style-name="T154">「本土童玩跨域創作與競賽」實施計畫之</text:span><text:span text:style-name="T155">「本土童玩遊戲跨域體驗體育競賽」</text:span><text:span text:style-name="T156">競賽規則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競賽組別</text:span></text:p>
          </table:table-cell>
          <table:table-cell table:style-name="TableCell168">
            <text:p text:style-name="P169"><text:span text:style-name="T170">競賽名稱</text:span></text:p>
          </table:table-cell>
          <table:table-cell table:style-name="TableCell171">
            <text:p text:style-name="P172"><text:span text:style-name="T173">競賽規則</text:span></text:p>
          </table:table-cell>
          <table:table-cell table:style-name="TableCell174">
            <text:p text:style-name="P175"><text:span text:style-name="T176">競賽地點</text:span></text:p>
          </table:table-cell>
          <table:table-cell table:style-name="TableCell177">
            <text:p text:style-name="P178"><text:span text:style-name="T179">備註</text:span></text:p>
          </table:table-cell>
        </table:table-row>
        <table:table-row table:style-name="TableRow180">
          <table:table-cell table:style-name="TableCell181">
            <text:p text:style-name="P182">高年級組</text:p>
          </table:table-cell>
          <table:table-cell table:style-name="TableCell183">
            <text:p text:style-name="P184">轉轉轉</text:p>
            <text:p text:style-name="P185">(滾鐵環)</text:p>
          </table:table-cell>
          <table:table-cell table:style-name="TableCell186">
            <text:p text:style-name="P187"><text:span text:style-name="T188">參賽者操作並推動由主辦單位準備之鐵環左去右回</text:span><text:span text:style-name="T189">(</text:span><text:span text:style-name="T190">來回全長距離約</text:span><text:span text:style-name="T191">50</text:span><text:span text:style-name="T192">米</text:span><text:span text:style-name="T193">)</text:span><text:span text:style-name="T194">，過程中鐵環若倒下，由倒下處重新置好繼續操作，初賽以計時賽方式，取時間最短者前</text:span><text:span text:style-name="T195">8</text:span><text:span text:style-name="T196">名晉級決賽，決賽時以到達終點先後順序決定名次。</text:span></text:p>
          </table:table-cell>
          <table:table-cell table:style-name="TableCell197">
            <text:p text:style-name="P198">信義國小操場</text:p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中年級組</text:p>
          </table:table-cell>
          <table:table-cell table:style-name="TableCell205">
            <text:p text:style-name="P206">我是神射手</text:p>
            <text:p text:style-name="P207">(竹筷槍射擊)</text:p>
          </table:table-cell>
          <table:table-cell table:style-name="TableCell208">
            <text:p text:style-name="P209">參賽者使用主辦單位準備之長竹槍<text:span text:style-name="T210">，</text:span>每人得射擊10發子彈<text:span text:style-name="T211">，並擊中目標</text:span>統計所得分數<text:span text:style-name="T212">，</text:span>以分數高低決定名次<text:span text:style-name="T213">。</text:span></text:p>
          </table:table-cell>
          <table:table-cell table:style-name="TableCell214">
            <text:p text:style-name="P215">信義國小籃球場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/>低年級組</text:p>
          </table:table-cell>
          <table:table-cell table:style-name="TableCell221">
            <text:p text:style-name="P222">踩踩樂</text:p>
            <text:p text:style-name="P223">(踩鐵罐)</text:p>
          </table:table-cell>
          <table:table-cell table:style-name="TableCell224">
            <text:p text:style-name="P225">參賽者使用主辦單位準備之鐵罐進行活動<text:span text:style-name="T226">，由起走點踩鐵罐至終點</text:span><text:span text:style-name="T227">(</text:span><text:span text:style-name="T228">全長距離約</text:span><text:span text:style-name="T229">40</text:span><text:span text:style-name="T230">米</text:span><text:span text:style-name="T231">)</text:span><text:span text:style-name="T232">，初賽以計時賽方式，取時間最短者前</text:span><text:span text:style-name="T233">8</text:span><text:span text:style-name="T234">名晉級決賽，決賽時以到達終點先後順序決定名次。</text:span></text:p>
          </table:table-cell>
          <table:table-cell table:style-name="TableCell235">
            <text:p text:style-name="P236">信義國小操場</text:p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親子組</text:p>
            <text:p text:style-name="P243"/>
          </table:table-cell>
          <table:table-cell table:style-name="TableCell244">
            <text:p text:style-name="P245">滾動時代巨輪</text:p>
            <text:p text:style-name="P246">(滾輪胎)</text:p>
          </table:table-cell>
          <table:table-cell table:style-name="TableCell247">
            <text:p text:style-name="P248">家長及孩童二人共同參加<text:span text:style-name="T249">，家長與孩子分站二邊</text:span><text:span text:style-name="T250">(</text:span><text:span text:style-name="T251">距離約</text:span><text:span text:style-name="T252">30</text:span><text:span text:style-name="T253">米</text:span><text:span text:style-name="T254">)</text:span><text:span text:style-name="T255">，滾動輪胎左去右回，過程中輪胎若倒下，由倒下處重新置好繼續操作</text:span><text:span text:style-name="T256">，初賽以計時賽方式，取時間最短</text:span><text:soft-page-break/><text:span text:style-name="T257">者前</text:span><text:span text:style-name="T258">8</text:span><text:span text:style-name="T259">名晉級決賽，決賽時以到達終點先後順序決定名次。</text:span></text:p>
          </table:table-cell>
          <table:table-cell table:style-name="TableCell260">
            <text:p text:style-name="P261">信義國小操場</text:p>
            <text:p text:style-name="P262"/>
          </table:table-cell>
          <table:table-cell table:style-name="TableCell263">
            <text:p text:style-name="P264"/>
          </table:table-cell>
        </table:table-row>
      </table:table>
      <text:soft-page-break/>
      <text:p text:style-name="P265"><text:span text:style-name="T266">雲林縣</text:span><text:span text:style-name="T267">111</text:span><text:span text:style-name="T268">學年度本土教育整體推動方案</text:span><text:span text:style-name="T269">~</text:span></text:p>
      <text:p text:style-name="P270"><text:span text:style-name="T271">「本土童玩跨域創作與競賽」實施計畫之</text:span><text:span text:style-name="T272">「本土童玩遊戲跨域體驗體育競賽」報名表</text:span></text:p>
      <text:p text:style-name="P273"/>
      <table:table table:style-name="Table274">
        <table:table-columns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參賽組別</text:span></text:p>
            <text:p text:style-name="P281"><text:span text:style-name="T282">(</text:span><text:span text:style-name="T283">請打勾</text:span><text:span text:style-name="T284">)</text:span></text:p>
          </table:table-cell>
          <table:table-cell table:style-name="TableCell285">
            <text:p text:style-name="P286"><text:span text:style-name="T287">□</text:span><text:span text:style-name="T288">國小高年級組</text:span><text:span text:style-name="T289">:<text:s/></text:span><text:span text:style-name="T290">轉轉轉</text:span><text:span text:style-name="T291">(</text:span><text:span text:style-name="T292">滾鐵圈</text:span><text:span text:style-name="T293">)</text:span></text:p>
            <text:p text:style-name="P294"><text:span text:style-name="T295">□</text:span><text:span text:style-name="T296">國小中年級組</text:span><text:span text:style-name="T297">:<text:s/></text:span><text:span text:style-name="T298">我是神射手</text:span><text:span text:style-name="T299">(</text:span><text:span text:style-name="T300">竹筷槍射擊</text:span><text:span text:style-name="T301">)</text:span></text:p>
            <text:p text:style-name="P302"><text:span text:style-name="T303">□</text:span><text:span text:style-name="T304">國小低年級組</text:span><text:span text:style-name="T305">:<text:s/></text:span><text:span text:style-name="T306">踩踩樂</text:span><text:span text:style-name="T307">(</text:span><text:span text:style-name="T308">踩鐵罐</text:span><text:span text:style-name="T309">)</text:span></text:p>
            <text:p text:style-name="P310"><text:span text:style-name="T311">□</text:span><text:span text:style-name="T312">親子組</text:span><text:span text:style-name="T313">:<text:s/></text:span><text:span text:style-name="T314">滾動時代巨輪</text:span><text:span text:style-name="T315">(</text:span><text:span text:style-name="T316">滾輪胎</text:span><text:span text:style-name="T317">)</text:span></text:p>
          </table:table-cell>
        </table:table-row>
        <table:table-row table:style-name="TableRow318">
          <table:table-cell table:style-name="TableCell319">
            <text:p text:style-name="P320"><text:span text:style-name="T321">參賽人員姓名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聯絡電話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pan text:style-name="T333">年級</text:span><text:span text:style-name="T334">(</text:span><text:span text:style-name="T335">班級</text:span><text:span text:style-name="T336">)</text:span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校</text:span><text:span text:style-name="T343"><text:s text:c="5"/></text:span><text:span text:style-name="T344">名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家長姓名</text:span></text:p>
          </table:table-cell>
          <table:table-cell table:style-name="TableCell351">
            <text:p text:style-name="P352"><text:span text:style-name="T353"><text:s text:c="19"/>(</text:span><text:span text:style-name="T354">若報名親子組請填寫</text:span><text:span text:style-name="T355">)</text:span></text:p>
          </table:table-cell>
        </table:table-row>
      </table:table>
      <text:p text:style-name="P356"><text:span text:style-name="T357">備註：</text:span></text:p>
      <text:list text:style-name="WWNum3">
        <text:list-item text:start-value="1">
          <text:p text:style-name="P358"><text:span text:style-name="T359">即日起填妥</text:span><text:span text:style-name="T360">報名表</text:span><text:span text:style-name="T361">後，由學校統一傳真、親送或郵寄至信義國小，</text:span><text:span text:style-name="T362">最後報名截止日為</text:span><text:span text:style-name="T363">4</text:span><text:span text:style-name="T364">月</text:span><text:span text:style-name="T365">26</text:span><text:span text:style-name="T366">日</text:span><text:span text:style-name="T367">，若超過參賽名額，依報名先後順序錄取通知，錄取名單並於</text:span><text:span text:style-name="T368">5</text:span><text:span text:style-name="T369">月</text:span><text:span text:style-name="T370">2</text:span><text:span text:style-name="T371">日前公告於雲林縣教育處公文發布。</text:span></text:p>
        </text:list-item>
        <text:list-item>
          <text:p text:style-name="P372"><text:span text:style-name="T373">參賽人員請在</text:span><text:span text:style-name="T374">5</text:span><text:span text:style-name="T375">月</text:span><text:span text:style-name="T376">6</text:span><text:span text:style-name="T377">日</text:span><text:span text:style-name="T378">(</text:span><text:span text:style-name="T379">星期六</text:span><text:span text:style-name="T380">)</text:span><text:span text:style-name="T381">競賽當天</text:span><text:span text:style-name="T382">9</text:span><text:span text:style-name="T383">點前至信義國小完成報到。</text:span></text:p>
        </text:list-item>
        <text:list-item>
          <text:p text:style-name="P384"><text:span text:style-name="T385">若有參加童玩製作比賽得獎者，於</text:span><text:span text:style-name="T386">5</text:span><text:span text:style-name="T387">月</text:span><text:span text:style-name="T388">6</text:span><text:span text:style-name="T389">日當天進行頒獎，同時也可參加此次的</text:span><text:span text:style-name="T390">「本土童玩遊戲跨域體驗體育競賽」</text:span><text:span text:style-name="T391">活動。</text:span></text:p>
        </text:list-item>
      </text:list>
      <text:p text:style-name="P39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size="14pt" style:font-size-asian="14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WW_CharLFO1LVL1" style:family="text">
      <style:text-properties style:font-name="Times New Roman"/>
    </style:style>
    <text:list-style style:name="WWNum1" style:display-name="WWNum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size="14pt" style:font-size-asian="14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fes-01</meta:initial-creator>
    <dc:creator>user</dc:creator>
    <meta:creation-date>2023-04-22T02:44:00Z</meta:creation-date>
    <dc:date>2023-04-22T02:44:00Z</dc: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4" meta:paragraph-count="3" meta:word-count="277" meta:character-count="1854" meta:row-count="13" meta:non-whitespace-character-count="1580"/>
  </office:meta>
</office:document-meta>
</file>