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T5" style:parent-style-name="預設段落字型" style:family="text">
      <style:text-properties style:font-weight-complex="bold" fo:font-size="18pt" style:font-size-asian="18pt" style:font-size-complex="18pt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" style:parent-style-name="Default" style:family="paragraph">
      <style:paragraph-properties fo:line-height="0.3055in" fo:text-indent="0.1805in"/>
      <style:text-properties style:use-window-font-color="true" fo:font-size="13pt" style:font-size-asian="13pt" style:font-size-complex="13pt"/>
    </style:style>
    <style:style style:name="P10" style:parent-style-name="Default" style:family="paragraph">
      <style:paragraph-properties fo:line-height="0.3055in" fo:text-indent="0.1805in"/>
    </style:style>
    <style:style style:name="T11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12" style:parent-style-name="預設段落字型" style:family="text">
      <style:text-properties style:use-window-font-color="true" fo:font-size="13pt" style:font-size-asian="13pt" style:font-size-complex="13pt"/>
    </style:style>
    <style:style style:name="T13" style:parent-style-name="預設段落字型" style:family="text">
      <style:text-properties style:use-window-font-color="true" fo:font-size="13pt" style:font-size-asian="13pt" style:font-size-complex="13pt"/>
    </style:style>
    <style:style style:name="T14" style:parent-style-name="預設段落字型" style:family="text">
      <style:text-properties style:use-window-font-color="true" fo:font-size="13pt" style:font-size-asian="13pt" style:font-size-complex="13pt"/>
    </style:style>
    <style:style style:name="T15" style:parent-style-name="預設段落字型" style:family="text">
      <style:text-properties style:use-window-font-color="true" fo:font-size="13pt" style:font-size-asian="13pt" style:font-size-complex="13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305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.3055in" fo:margin-right="0.2937in">
        <style:tab-stops>
          <style:tab-stop style:type="left" style:position="7.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olumn110" style:family="table-column">
      <style:table-column-properties style:column-width="0.6013in"/>
    </style:style>
    <style:style style:name="TableColumn111" style:family="table-column">
      <style:table-column-properties style:column-width="1.1083in"/>
    </style:style>
    <style:style style:name="TableColumn112" style:family="table-column">
      <style:table-column-properties style:column-width="1.3527in"/>
    </style:style>
    <style:style style:name="TableColumn113" style:family="table-column">
      <style:table-column-properties style:column-width="2.9527in"/>
    </style:style>
    <style:style style:name="TableColumn114" style:family="table-column">
      <style:table-column-properties style:column-width="1.7722in"/>
    </style:style>
    <style:style style:name="Table109" style:family="table">
      <style:table-properties style:width="7.7875in" fo:margin-left="0.009in" table:align="lef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53" style:family="table-row">
      <style:table-row-properties style:min-row-height="0.2361in"/>
    </style:style>
    <style:style style:name="P15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04" style:family="table-row">
      <style:table-row-properties style:min-row-height="0.2361in"/>
    </style:style>
    <style:style style:name="P20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227" style:family="table-row">
      <style:table-row-properties style:min-row-height="0.2361in"/>
    </style:style>
    <style:style style:name="P228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年兒少議會體驗營</text:span><text:span text:style-name="T4">~</text:span><text:span text:style-name="T5">有話大聲說</text:span><text:span text:style-name="T6"><text:s/></text:span></text:p>
      <text:p text:style-name="P7">活動報名表</text:p>
      <text:p text:style-name="P8">親愛的家長您好！</text:p>
      <text:p text:style-name="P9">根據兒童權利公約（CRC）第12條的內涵，「每一位」兒童的聲音都應該被聽見、被考量、被採納，這樣的聽見無關乎年齡、性別與能力，發聲的方式不限於「說話」，我們應該思考如何保障兒少以適當的方式表達意見，而不是要求每個人都要很會講，才能發聲。因此期盼透過本會活動，讓兒少體驗參與公共事務，摸擬實行公民權與參政權，推廣兒童權利公約並落實在生活中。</text:p>
      <text:p text:style-name="P10"><text:span text:style-name="T11">兒少培力方案</text:span><text:span text:style-name="T12">：認識</text:span><text:span text:style-name="T13">CRC</text:span><text:span text:style-name="T14">，說明活動內容與兒少應盡的權利義務。透過「公民體驗營」的建立，發聲機制以兒少為主體。帶領兒少前往「雲林縣議會」擔任一日議員，透過討論凝聚兒少間的共識</text:span><text:span text:style-name="T15">，落實兒少自決的概念。在議會的發聲模式裡，兒少議員們能夠根據自己的多元背景，提出最貼近自己生活環境的議題，也因為如此，透過搜集其代表族群的相關意見，從以往較為「被動」的被諮詢、開會的參與模式，轉化為具「主動性」的提案，納入更多兒少的意見。兒童議會有如給予兒少一把「大聲公」，讓他們可以在公開的場合裡，說出自己的感受與想法。</text:span></text:p>
      <text:p text:style-name="P16">活動日期：112年9月21日(四)上午9:00-16:00 <text:s text:c="8"/></text:p>
      <text:p text:style-name="P17"><text:span text:style-name="T18">活動地點：雲林縣議會</text:span><text:span text:style-name="T19"><text:s text:c="12"/></text:span><text:span text:style-name="T20">活動對象：</text:span><text:span text:style-name="T21">雲林縣之國中高中未滿</text:span><text:span text:style-name="T22">18</text:span><text:span text:style-name="T23">歲之學生</text:span></text:p>
      <text:p text:style-name="P24"><text:span text:style-name="T25">連絡電話：</text:span><text:span text:style-name="T26">05-782</text:span><text:span text:style-name="T27">7301 <text:s/></text:span><text:span text:style-name="T28">傳真：</text:span><text:span text:style-name="T29">05-7825690 <text:s text:c="2"/></text:span></text:p>
      <text:p text:style-name="P30">---------------------------------------------------------------------------------------</text:p>
      <text:p text:style-name="P31">是否同意學童參加活動<text:s/>□同意<text:s text:c="3"/>□不同意<text:s text:c="6"/>餐食：□葷<text:s text:c="2"/>□素</text:p>
      <text:p text:style-name="P32">□9/21（四）<text:s text:c="2"/>遊覽車上車點7:30北港國中、7:40建國國中</text:p>
      <text:p text:style-name="P33">活動費用：免費<text:s text:c="3"/>報名截止日：09/5（二）</text:p>
      <text:p text:style-name="P34"><text:span text:style-name="T35">※</text:span><text:span text:style-name="T36">活動期間辦理保險，主辦單位保有修改活動之權利。防疫期間請全程配戴口罩</text:span><text:span text:style-name="T37"><text:line-break/></text:span><text:span text:style-name="T38">學校</text:span><text:span text:style-name="T39"><text:s text:c="10"/></text:span><text:span text:style-name="T40">年級</text:span><text:span text:style-name="T41">_____</text:span><text:span text:style-name="T42">班級</text:span><text:span text:style-name="T43">_____</text:span><text:span text:style-name="T44">座號</text:span><text:span text:style-name="T45">_____</text:span><text:span text:style-name="T46">學生</text:span><text:span text:style-name="T47"><text:s text:c="24"/></text:span></text:p>
      <text:p text:style-name="P48"><text:span text:style-name="T49">出生年月日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3"/></text:span><text:span text:style-name="T57">身份證字號：</text:span><text:span text:style-name="T58"><text:s text:c="24"/></text:span></text:p>
      <text:p text:style-name="P59"><text:span text:style-name="T60">學生家長簽名</text:span><text:span text:style-name="T61">: _________________ <text:s/></text:span><text:span text:style-name="T62">緊急連絡電話：</text:span><text:span text:style-name="T63"><text:s text:c="22"/></text:span><text:span text:style-name="T64"><text:line-break/></text:span><text:span text:style-name="T65">學生家長身份證字號</text:span><text:span text:style-name="T66">: _________________</text:span><text:span text:style-name="T67">學生家長出生年月日：</text:span><text:span text:style-name="T68"><text:s text:c="19"/></text:span><text:span text:style-name="T69"><text:line-break/></text:span><text:span text:style-name="T70">報名日期</text:span><text:span text:style-name="T71">: _____</text:span><text:span text:style-name="T72">年</text:span><text:span text:style-name="T73">_____</text:span><text:span text:style-name="T74">月</text:span><text:span text:style-name="T75">_____</text:span><text:span text:style-name="T76">日</text:span><text:span text:style-name="T77"><text:s text:c="4"/></text:span><text:span text:style-name="T78">＊未成年辦理保險需附</text:span><text:span text:style-name="T79">監護人身份證字號等資料</text:span><text:span text:style-name="T80"><text:line-break/></text:span><text:span text:style-name="T81">※</text:span><text:span text:style-name="T82">您是否會於摸擬議會活動中提問問題</text:span><text:span text:style-name="T83"><text:s text:c="3"/>□</text:span><text:span text:style-name="T84">是</text:span><text:span text:style-name="T85"><text:s text:c="2"/>□</text:span><text:span text:style-name="T86">否</text:span></text:p>
      <text:p text:style-name="P87"><text:span text:style-name="T88"><text:s text:c="2"/></text:span><text:span text:style-name="T89">您的問題是：</text:span><text:span text:style-name="T90"><text:s text:c="64"/></text:span></text:p>
      <text:p text:style-name="P91"><text:span text:style-name="T92"><text:s text:c="14"/></text:span><text:span text:style-name="T93"><text:s text:c="64"/></text:span></text:p>
      <text:p text:style-name="P94"><text:span text:style-name="T95"><text:s text:c="14"/></text:span><text:span text:style-name="T96"><text:s text:c="64"/></text:span></text:p>
      <text:p text:style-name="P97"><text:span text:style-name="T98"><text:s text:c="13"/></text:span></text:p>
      <text:p text:style-name="P99">指導單位：雲林縣議會、衛生福利部社會及家庭署</text:p>
      <text:p text:style-name="P100">主辦單位：社團法人雲林縣婦幼關懷協會</text:p>
      <text:p text:style-name="P101"><text:span text:style-name="T102">協辦單位：</text:span><text:span text:style-name="T103">雲林縣政府、雲林縣警察局、雲林縣議員蔡岳儒服務處</text:span><text:span text:style-name="T104"><text:s text:c="2"/></text:span><text:span text:style-name="T105">公益彩券回饋金補助</text:span></text:p>
      <text:p text:style-name="P106"/>
      <text:p text:style-name="P107"/>
      <text:soft-page-break/>
      <text:p text:style-name="P108">活動內容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期</text:p>
          </table:table-cell>
          <table:table-cell table:style-name="TableCell118">
            <text:p text:style-name="P119">時間</text:p>
          </table:table-cell>
          <table:table-cell table:style-name="TableCell120">
            <text:p text:style-name="P121">主題<text:s/></text:p>
          </table:table-cell>
          <table:table-cell table:style-name="TableCell122">
            <text:p text:style-name="P123">課程內容</text:p>
          </table:table-cell>
          <table:table-cell table:style-name="TableCell124">
            <text:p text:style-name="P125">講師</text:p>
          </table:table-cell>
        </table:table-row>
        <table:table-row table:style-name="TableRow126">
          <table:table-cell table:style-name="TableCell127" table:number-rows-spanned="9">
            <text:p text:style-name="P128">9月21日</text:p>
          </table:table-cell>
          <table:table-cell table:style-name="TableCell129">
            <text:p text:style-name="P130">07:30-07:45</text:p>
          </table:table-cell>
          <table:table-cell table:style-name="TableCell131">
            <text:p text:style-name="P132">各地點集合出發</text:p>
          </table:table-cell>
          <table:table-cell table:style-name="TableCell133">
            <text:p text:style-name="P134">搭乘交通車前往雲林縣議會</text:p>
          </table:table-cell>
          <table:table-cell table:style-name="TableCell135">
            <text:p text:style-name="P136">工作人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8:45-09:30</text:p>
          </table:table-cell>
          <table:table-cell table:style-name="TableCell141">
            <text:p text:style-name="P142">參訪雲林縣議會</text:p>
          </table:table-cell>
          <table:table-cell table:style-name="TableCell143">
            <text:p text:style-name="P144">雲林縣議會為地方立法機關，代表雲林縣民監督縣政，由代表多元社會的各區議員行使立法職權。藉由參訪議會讓學員了解國會議會的作用，藉以提高學員參與公共事務之意願。</text:p>
          </table:table-cell>
          <table:table-cell table:style-name="TableCell145">
            <text:p text:style-name="P146">雲林縣議會工作人員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9:30-09:40</text:p>
          </table:table-cell>
          <table:table-cell table:style-name="TableCell151" table:number-columns-spanned="3">
            <text:p text:style-name="P152">休息時間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9:40-10:30</text:p>
          </table:table-cell>
          <table:table-cell table:style-name="TableCell157">
            <text:p text:style-name="P158">何謂CRC與兒少參政權？</text:p>
          </table:table-cell>
          <table:table-cell table:style-name="TableCell159">
            <text:p text:style-name="P160">讓兒少參與者了解CRC與自身的關係、CRC在臺灣的落實狀況，以及CRC國家審查與兒少報告之重要性</text:p>
          </table:table-cell>
          <table:table-cell table:style-name="TableCell161">
            <text:p text:style-name="P162">廖宗聖教授</text:p>
            <text:p text:style-name="P163">（國立中正大學法律系教授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-11:00</text:p>
          </table:table-cell>
          <table:table-cell table:style-name="TableCell168" table:number-columns-spanned="3">
            <text:p text:style-name="P169">開訓典禮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:00-12:00</text:p>
          </table:table-cell>
          <table:table-cell table:style-name="TableCell174">
            <text:p text:style-name="P175">模擬議會活動</text:p>
          </table:table-cell>
          <table:table-cell table:style-name="TableCell176">
            <text:p text:style-name="P177">模擬議會開會，邀請沈宗隆議長、蔡岳儒議員及雲林縣政府長官出席，為利活動進行，由出席人員協調擔任議會主席、備詢人員。參與活動學員擔任議員，模擬議會議場質詢，培養學員勇於發聲，表達意見。</text:p>
            <text:p text:style-name="P178">為教導學童正確法治觀念，由廖宗聖教授於活動中提供正確的法律解答。</text:p>
          </table:table-cell>
          <table:table-cell table:style-name="TableCell179">
            <text:p text:style-name="P180">沈宗隆議長</text:p>
            <text:p text:style-name="P181">(雲林縣議會議長)</text:p>
            <text:p text:style-name="P182">蔡岳儒議員（雲林縣議會議員）</text:p>
            <text:p text:style-name="P183">廖宗聖教授</text:p>
            <text:p text:style-name="P184">（國立中正大學法律系教授）</text:p>
            <text:p text:style-name="P185">黃慧玲老師</text:p>
            <text:p text:style-name="P186">（雲林縣兒童及少年福利與權益促進委員會委員）</text:p>
            <text:p text:style-name="P187">雲林縣政府長官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:00-13:30</text:p>
          </table:table-cell>
          <table:table-cell table:style-name="TableCell192" table:number-columns-spanned="3">
            <text:p text:style-name="P193">午餐時間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00</text:p>
          </table:table-cell>
          <table:table-cell table:style-name="TableCell198">
            <text:p text:style-name="P199">婦幼安全Q&amp;A：兒童及少年為什麼需要接受國家政府的保護?</text:p>
          </table:table-cell>
          <table:table-cell table:style-name="TableCell200">
            <text:p text:style-name="P201">有哪些行為對兒童是危險或不當的?「兒童及少年福利與權益保障法」規定任何人都不能做的?</text:p>
          </table:table-cell>
          <table:table-cell table:style-name="TableCell202">
            <text:p text:style-name="P203">雲林縣警察局婦幼隊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4:00-14:50</text:p>
          </table:table-cell>
          <table:table-cell table:style-name="TableCell208">
            <text:p text:style-name="P209">何謂兒少代表？</text:p>
          </table:table-cell>
          <table:table-cell table:style-name="TableCell210">
            <text:p text:style-name="P211">讓兒少參與者了解什麼是兒少代表？兒少代表要做什麼事情？如何能成為兒少代表？</text:p>
          </table:table-cell>
          <table:table-cell table:style-name="TableCell212">
            <text:p text:style-name="P213">黃慧玲老師<text:line-break/>(雲林縣兒童及少年福利與權益促進委員會委員)</text:p>
          </table: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>14:50-15:00</text:p>
          </table:table-cell>
          <table:table-cell table:style-name="TableCell219">
            <text:p text:style-name="P220">結訓典禮</text:p>
          </table:table-cell>
          <table:table-cell table:style-name="TableCell221">
            <text:p text:style-name="P222">頒發結業證書</text:p>
          </table:table-cell>
          <table:table-cell table:style-name="TableCell223">
            <text:p text:style-name="P224">沈宗隆議長</text:p>
            <text:p text:style-name="P225">(雲林縣議會議長)</text:p>
            <text:p text:style-name="P226">蔡岳儒議員（雲林縣議會議員）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00-16:00</text:p>
          </table:table-cell>
          <table:table-cell table:style-name="TableCell231">
            <text:p text:style-name="P232">賦歸</text:p>
          </table:table-cell>
          <table:table-cell table:style-name="TableCell233">
            <text:p text:style-name="P234">啟程返校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MS Mincho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Mincho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8T02:56:00Z</meta:creation-date>
    <dc:date>2023-08-28T02:56:00Z</dc:date>
    <meta:print-date>2020-11-06T07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5" meta:row-count="16" meta:non-whitespace-character-count="1922"/>
  </office:meta>
</office:document-meta>
</file>