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letter-spacing="-0.0166in" fo:font-size="20pt" style:font-size-asian="20pt" style:font-size-complex="20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letter-spacing="-0.0166in" fo:font-size="20pt" style:font-size-asian="20pt" style:font-size-complex="20pt"/>
    </style:style>
    <style:style style:name="P1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3" style:family="paragraph">
      <style:paragraph-properties style:snap-to-layout-grid="false" fo:margin-top="0.125in" fo:line-height="0.305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3" style:family="paragraph">
      <style:paragraph-properties style:snap-to-layout-grid="false" fo:margin-top="0.125in" fo:line-height="0.3055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58" style:parent-style-name="內文" style:list-style-name="LFO3" style:family="paragraph">
      <style:paragraph-properties style:snap-to-layout-grid="false" fo:margin-top="0.125in" fo:line-height="0.305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3" style:family="paragraph">
      <style:paragraph-properties style:snap-to-layout-grid="false" fo:margin-top="0.125in" fo:line-height="0.305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7" style:parent-style-name="超連結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9" style:parent-style-name="內文" style:family="paragraph">
      <style:paragraph-properties fo:break-before="page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2.6444in"/>
    </style:style>
    <style:style style:name="Table71" style:family="table">
      <style:table-properties style:width="2.6444in" fo:margin-left="0in" table:align="left"/>
    </style:style>
    <style:style style:name="TableRow73" style:family="table-row">
      <style:table-row-properties style:min-row-height="0.6201in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6201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6201in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2.6444in"/>
    </style:style>
    <style:style style:name="Table86" style:family="table">
      <style:table-properties style:width="2.6444in" fo:margin-left="0.009in" table:align="left"/>
    </style:style>
    <style:style style:name="TableRow88" style:family="table-row">
      <style:table-row-properties style:min-row-height="0.6201in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6201in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6201in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6263in"/>
    </style:style>
    <style:style style:name="TableCell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line-height="0.3055in"/>
      <style:text-properties text:display="none"/>
    </style:style>
    <style:style style:name="TableColumn102" style:family="table-column">
      <style:table-column-properties style:column-width="2.6444in"/>
    </style:style>
    <style:style style:name="Table101" style:family="table">
      <style:table-properties style:width="2.6444in" fo:margin-left="0in" table:align="left"/>
    </style:style>
    <style:style style:name="TableRow103" style:family="table-row">
      <style:table-row-properties style:min-row-height="0.6201in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6201in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6201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6263in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3055in"/>
      <style:text-properties text:display="none"/>
    </style:style>
    <style:style style:name="P116" style:parent-style-name="內文" style:family="paragraph">
      <style:paragraph-properties fo:line-height="0.3055in"/>
      <style:text-properties text:display="none"/>
    </style:style>
    <style:style style:name="P117" style:parent-style-name="內文" style:family="paragraph">
      <style:paragraph-properties fo:text-align="end" fo:line-height="0.3055in"/>
    </style:style>
    <style:style style:name="TableColumn119" style:family="table-column">
      <style:table-column-properties style:column-width="2.6444in"/>
    </style:style>
    <style:style style:name="Table118" style:family="table">
      <style:table-properties style:width="2.6444in" fo:margin-left="0in" table:align="left"/>
    </style:style>
    <style:style style:name="TableRow120" style:family="table-row">
      <style:table-row-properties style:min-row-height="0.6201in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6201in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6201in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6263in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break-before="page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0.8986in"/>
    </style:style>
    <style:style style:name="TableColumn136" style:family="table-column">
      <style:table-column-properties style:column-width="1.0722in"/>
    </style:style>
    <style:style style:name="TableColumn137" style:family="table-column">
      <style:table-column-properties style:column-width="1.1027in"/>
    </style:style>
    <style:style style:name="TableColumn138" style:family="table-column">
      <style:table-column-properties style:column-width="1.3472in"/>
    </style:style>
    <style:style style:name="TableColumn139" style:family="table-column">
      <style:table-column-properties style:column-width="1.4694in"/>
    </style:style>
    <style:style style:name="TableColumn140" style:family="table-column">
      <style:table-column-properties style:column-width="1.0201in"/>
    </style:style>
    <style:style style:name="Table134" style:family="table">
      <style:table-properties style:width="6.9104in" fo:margin-left="0in" table:align="left"/>
    </style:style>
    <style:style style:name="TableRow141" style:family="table-row">
      <style:table-row-properties style:min-row-height="0.3138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5" style:family="table-row">
      <style:table-row-properties style:min-row-height="0.2923in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0.305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 fo:line-height="0.3055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63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" style:family="table-row">
      <style:table-row-properties style:min-row-height="0.6375in"/>
    </style:style>
    <style:style style:name="TableCell16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6375in"/>
    </style:style>
    <style:style style:name="TableCell18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6375in"/>
    </style:style>
    <style:style style:name="TableCell19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min-row-height="0.6375in"/>
    </style:style>
    <style:style style:name="TableCell20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6375in"/>
    </style:style>
    <style:style style:name="TableCell22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6375in"/>
    </style:style>
    <style:style style:name="TableCell23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6375in"/>
    </style:style>
    <style:style style:name="TableCell248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6375in"/>
    </style:style>
    <style:style style:name="TableCell26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375in"/>
    </style:style>
    <style:style style:name="TableCell27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6375in"/>
    </style:style>
    <style:style style:name="TableCell28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學生校外生活輔導會115年度</text:p>
      <text:p text:style-name="P8"><text:span text:style-name="T9">「防制學生藥物濫用宣導」靜態才藝競賽實施計畫</text:span></text:p>
      <text:list text:style-name="LFO3" text:continue-numbering="true">
        <text:list-item>
          <text:p text:style-name="P10">依據：依本會推動防制學生藥物濫用實施計畫辦理。</text:p>
        </text:list-item>
        <text:list-item>
          <text:p text:style-name="P11">目的：為強化學生防制藥物濫用觀念，採寓教於樂的方式辦理靜態才藝競賽，藉由學生透過海報、書法等型態展現思考力與創造力，闡述防制藥物濫用之重要性，呼籲青少年「尊重生命」，加強溝通與宣導效果，共同營造無毒校園。。</text:p>
        </text:list-item>
        <text:list-item>
          <text:p text:style-name="P12">辦理單位：</text:p>
        </text:list-item>
      </text:list>
      <text:list text:style-name="LFO4" text:continue-numbering="true">
        <text:list-item>
          <text:p text:style-name="P13">指導單位：教育部、教育部國民及學前教育署。</text:p>
        </text:list-item>
        <text:list-item>
          <text:p text:style-name="P14">主辦單位：雲林縣學生校外生活輔導會、雲林縣政府教育處。</text:p>
        </text:list-item>
        <text:list-item>
          <text:p text:style-name="P15">承辦單位：國立斗六家商、雲林縣立崇德國中。</text:p>
        </text:list-item>
      </text:list>
      <text:list text:style-name="LFO3" text:continue-numbering="true">
        <text:list-item>
          <text:p text:style-name="P16">參加對象：雲林縣國、高中職校班級或個人(均需具備學生身份)。</text:p>
        </text:list-item>
        <text:list-item>
          <text:p text:style-name="P17">實施方式：以防制學生藥物濫用為主題，區分海報設計、書法創作比賽，作品規格如下：</text:p>
        </text:list-item>
      </text:list>
      <text:list text:style-name="LFO5" text:continue-numbering="true">
        <text:list-item>
          <text:p text:style-name="P18">海報設計：以「全開」直式紙張（1091×786mm）創作，繪圖材料、畫具不拘(不可使用電腦繪圖)，並於作品背面右下方黏貼參賽作品主題及參賽者姓名資料之浮籤，如【附件1】。</text:p>
        </text:list-item>
        <text:list-item>
          <text:p text:style-name="P19">書法：</text:p>
        </text:list-item>
      </text:list>
      <text:list text:style-name="LFO6_1" text:continue-numbering="true">
        <text:list-item>
          <text:p text:style-name="P20">國中組：以四開（70x35cm）28字宣紙直式書寫，篆隸楷行草字體不拘，落款應包括學校、年級、姓名。</text:p>
        </text:list-item>
        <text:list-item>
          <text:p text:style-name="P21">高中、職組：以四尺宣紙直式對開(135x34cm)28字宣紙直式書寫，篆隸楷行草字體不拘，落款應包括學校、年級、姓名。</text:p>
        </text:list-item>
      </text:list>
      <text:list text:style-name="LFO5" text:continue-numbering="true">
        <text:list-item>
          <text:p text:style-name="P22">參賽作品不符格式要求，或未依【附件2】格式繕造報名表連同作品荐送者，不予評審。</text:p>
        </text:list-item>
        <text:list-item>
          <text:p text:style-name="P23"><text:span text:style-name="T24">請各校先期辦理校內初賽及教育宣導，並遴選最優作品數件，於115年5月8日（星期五）下午5時前送至國立斗六家商學務處</text:span><text:span text:style-name="T25">（</text:span><text:span text:style-name="T26">640雲林縣斗六市成功路120號，林宜澤教官，電話05-5322147#123）參加評選，繳件時請先行電話確認承辦人</text:span><text:soft-page-break/><text:span text:style-name="T27">是否在校，繳件學校確實與承辦人核對相關資料及作品是否有破損，以避免爭議，逾時不予受理。</text:span></text:p>
        </text:list-item>
        <text:list-item>
          <text:p text:style-name="P28"><text:span text:style-name="T29">所有參賽作品必須為尚未以任何形式公開展示及發表於各類媒體、社群或通路等平台，且無抄襲仿冒情事。若經查核參賽作品有違反本競賽規則所列之規定者，得即刻取消其參賽資格，若為得獎作品，則追回已頒發之獎項並公告之，如造成第三者之權益損失，參賽團隊創作者應負完全法律責任，不得異議</text:span><text:span text:style-name="T30">；得獎人之作品授權本會作為「防制學生藥物濫用」相關宣導活動之用，</text:span><text:span text:style-name="T31">不限地域、時間、次數與方式使用之權利，並得無償典藏、發行及利用。</text:span></text:p>
        </text:list-item>
      </text:list>
      <text:list text:style-name="LFO3" text:continue-numbering="true">
        <text:list-item>
          <text:p text:style-name="P32">獎勵：</text:p>
        </text:list-item>
      </text:list>
      <text:list text:style-name="LFO7" text:continue-numbering="true">
        <text:list-item>
          <text:p text:style-name="P33">高中職書法組：</text:p>
        </text:list-item>
      </text:list>
      <text:list text:style-name="LFO8" text:continue-numbering="true">
        <text:list-item>
          <text:p text:style-name="P34">第1名：個人及指導老師獎狀乙幀、禮券3500元。</text:p>
        </text:list-item>
        <text:list-item>
          <text:p text:style-name="P35">第2名：個人及指導老師獎狀乙幀、禮券3000元。</text:p>
        </text:list-item>
        <text:list-item>
          <text:p text:style-name="P36">第3名：個人及指導老師獎狀乙幀、禮券2500元。</text:p>
        </text:list-item>
        <text:list-item>
          <text:p text:style-name="P37">佳作3名：個人及指導老師獎狀乙幀、禮券1800元。</text:p>
        </text:list-item>
      </text:list>
      <text:list text:style-name="LFO7" text:continue-numbering="true">
        <text:list-item>
          <text:p text:style-name="P38">高中職海報組：</text:p>
        </text:list-item>
      </text:list>
      <text:list text:style-name="LFO9" text:continue-numbering="true">
        <text:list-item>
          <text:p text:style-name="P39">第1名：個人及指導老師獎狀乙幀、禮券3500元。</text:p>
        </text:list-item>
        <text:list-item>
          <text:p text:style-name="P40">第2名：個人及指導老師獎狀乙幀、禮券3000元。</text:p>
        </text:list-item>
        <text:list-item>
          <text:p text:style-name="P41">第3名：個人及指導老師獎狀乙幀、禮券2500元。</text:p>
        </text:list-item>
        <text:list-item>
          <text:p text:style-name="P42">佳作3名：個人及指導老師獎狀乙幀、禮券1800元。</text:p>
        </text:list-item>
      </text:list>
      <text:list text:style-name="LFO7" text:continue-numbering="true">
        <text:list-item>
          <text:p text:style-name="P43">國中書法組：</text:p>
        </text:list-item>
      </text:list>
      <text:list text:style-name="LFO10" text:continue-numbering="true">
        <text:list-item>
          <text:p text:style-name="P44">第1名：個人及指導老師獎狀乙幀、禮券3500元。</text:p>
        </text:list-item>
        <text:list-item>
          <text:p text:style-name="P45">第2名：個人及指導老師獎狀乙幀、禮券3000元。</text:p>
        </text:list-item>
        <text:list-item>
          <text:p text:style-name="P46">第3名：個人及指導老師獎狀乙幀、禮券2500元。</text:p>
        </text:list-item>
        <text:list-item>
          <text:p text:style-name="P47">佳作3名：個人及指導老師獎狀乙幀、禮券1800元。</text:p>
        </text:list-item>
      </text:list>
      <text:list text:style-name="LFO7" text:continue-numbering="true">
        <text:list-item>
          <text:p text:style-name="P48">國中海報組：</text:p>
        </text:list-item>
      </text:list>
      <text:list text:style-name="LFO11" text:continue-numbering="true">
        <text:list-item>
          <text:p text:style-name="P49">第1名：個人及指導老師獎狀乙幀、禮券3500元。</text:p>
        </text:list-item>
        <text:list-item>
          <text:p text:style-name="P50">第2名：個人及指導老師獎狀乙幀、禮券3000元。</text:p>
        </text:list-item>
        <text:list-item>
          <text:p text:style-name="P51">第3名：個人及指導老師獎狀乙幀、禮券2500元。</text:p>
        </text:list-item>
        <text:list-item>
          <text:p text:style-name="P52">佳作3名：個人及指導老師獎狀乙幀、禮券1800元。</text:p>
        </text:list-item>
      </text:list>
      <text:list text:style-name="LFO7" text:continue-numbering="true">
        <text:list-item>
          <text:p text:style-name="P53">以上名次將依實際收件情形適當調整獎勵。</text:p>
        </text:list-item>
      </text:list>
      <text:soft-page-break/>
      <text:list text:style-name="LFO3" text:continue-numbering="true">
        <text:list-item>
          <text:p text:style-name="P54"><text:span text:style-name="T55">活動所需經費由雲林縣政府教育處、教育部雲林縣連絡處相關經費項下支應。</text:span></text:p>
        </text:list-item>
        <text:list-item>
          <text:p text:style-name="P56"><text:span text:style-name="T57">本競賽若遇重大天然災害或不可抗拒因素，得由本處決定競賽停止或延期辦理。</text:span></text:p>
        </text:list-item>
        <text:list-item>
          <text:p text:style-name="P58"><text:span text:style-name="T59">本計畫奉核定後實施，</text:span><text:span text:style-name="T60">如有</text:span><text:span text:style-name="T61">未盡事宜</text:span><text:span text:style-name="T62">，將另行公告於本處官方網站http://yuna002.url.tw/post.list</text:span><text:span text:style-name="T63">。</text:span></text:p>
        </text:list-item>
        <text:list-item>
          <text:p text:style-name="P64"><text:span text:style-name="T65">聯絡人：王淑湄助理。電話：(05)533-4432</text:span><text:span text:style-name="T66">，E-mail：</text:span><text:a xlink:href="mailto:yun.a002@ylc.edu.tw" office:target-frame-name="_top" xlink:show="replace"><text:span text:style-name="T67">yun.a002@ylc.edu.tw</text:span></text:a><text:span text:style-name="T68">。</text:span></text:p>
        </text:list-item>
      </text:list>
      <text:soft-page-break/>
      <text:p text:style-name="P69"><text:span text:style-name="T70">附件1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作品主題：</text:p>
          </table:table-cell>
        </table:table-row>
        <table:table-row table:style-name="TableRow76">
          <table:table-cell table:style-name="TableCell77">
            <text:p text:style-name="P78">校名：</text:p>
          </table:table-cell>
        </table:table-row>
        <table:table-row table:style-name="TableRow79">
          <table:table-cell table:style-name="TableCell80">
            <text:p text:style-name="P81">班級：</text:p>
          </table:table-cell>
        </table:table-row>
        <table:table-row table:style-name="TableRow82">
          <table:table-cell table:style-name="TableCell83">
            <text:p text:style-name="P84">姓名：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作品主題：</text:p>
          </table:table-cell>
        </table:table-row>
        <table:table-row table:style-name="TableRow91">
          <table:table-cell table:style-name="TableCell92">
            <text:p text:style-name="P93">校名：</text:p>
          </table:table-cell>
        </table:table-row>
        <table:table-row table:style-name="TableRow94">
          <table:table-cell table:style-name="TableCell95">
            <text:p text:style-name="P96">班級：</text:p>
          </table:table-cell>
        </table:table-row>
        <table:table-row table:style-name="TableRow97">
          <table:table-cell table:style-name="TableCell98">
            <text:p text:style-name="P99">姓名：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作品主題：</text:p>
          </table:table-cell>
        </table:table-row>
        <table:table-row table:style-name="TableRow106">
          <table:table-cell table:style-name="TableCell107">
            <text:p text:style-name="P108">校名：</text:p>
          </table:table-cell>
        </table:table-row>
        <table:table-row table:style-name="TableRow109">
          <table:table-cell table:style-name="TableCell110">
            <text:p text:style-name="P111">班級：</text:p>
          </table:table-cell>
        </table:table-row>
        <table:table-row table:style-name="TableRow112">
          <table:table-cell table:style-name="TableCell113">
            <text:p text:style-name="P114">姓名：</text:p>
          </table:table-cell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作品主題：</text:p>
          </table:table-cell>
        </table:table-row>
        <table:table-row table:style-name="TableRow123">
          <table:table-cell table:style-name="TableCell124">
            <text:p text:style-name="P125">校名：</text:p>
          </table:table-cell>
        </table:table-row>
        <text:soft-page-break/>
        <table:table-row table:style-name="TableRow126">
          <table:table-cell table:style-name="TableCell127">
            <text:p text:style-name="P128">班級：</text:p>
          </table:table-cell>
        </table:table-row>
        <table:table-row table:style-name="TableRow129">
          <table:table-cell table:style-name="TableCell130">
            <text:p text:style-name="P131">姓名：</text:p>
          </table:table-cell>
        </table:table-row>
      </table:table>
      <text:soft-page-break/>
      <text:p text:style-name="P132"><text:span text:style-name="T133">附件2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（學校）115年度「防制學生藥物濫用宣導」</text:p>
            <text:p text:style-name="P144">靜態才藝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賽項目</text:p>
          </table:table-cell>
          <table:table-cell table:style-name="TableCell148">
            <text:p text:style-name="P149"><text:span text:style-name="T150">學校</text:span></text:p>
          </table:table-cell>
          <table:table-cell table:style-name="TableCell151">
            <text:p text:style-name="P152"><text:span text:style-name="T153">年級</text:span></text:p>
          </table:table-cell>
          <table:table-cell table:style-name="TableCell154">
            <text:p text:style-name="P155"><text:span text:style-name="T156">姓名</text:span><text:span text:style-name="T157"><text:line-break/></text:span><text:span text:style-name="T158">(請以工整正楷書寫)</text:span></text:p>
          </table:table-cell>
          <table:table-cell table:style-name="TableCell159">
            <text:p text:style-name="P160">指導老師</text:p>
            <text:p text:style-name="P161"><text:span text:style-name="T162">(連絡電話)</text:span></text:p>
          </table:table-cell>
          <table:table-cell table:style-name="TableCell163">
            <text:p text:style-name="P164"><text:span text:style-name="T165">備考</text:span></text:p>
          </table:table-cell>
        </table:table-row>
        <table:table-row table:style-name="TableRow166">
          <table:table-cell table:style-name="TableCell167">
            <text:p text:style-name="P168">海報</text:p>
          </table:table-cell>
          <table:table-cell table:style-name="TableCell169">
            <text:p text:style-name="P170">虎尾高中</text:p>
          </table:table-cell>
          <table:table-cell table:style-name="TableCell171">
            <text:p text:style-name="P172">二年級</text:p>
          </table:table-cell>
          <table:table-cell table:style-name="TableCell173">
            <text:p text:style-name="P174">黃○○</text:p>
            <text:p text:style-name="P175">吳○○</text:p>
          </table:table-cell>
          <table:table-cell table:style-name="TableCell176">
            <text:p text:style-name="P177">林○○</text:p>
            <text:p text:style-name="P178">0912-345678</text:p>
          </table:table-cell>
          <table:table-cell table:style-name="TableCell179">
            <text:p text:style-name="P180">（範例）</text:p>
          </table:table-cell>
        </table:table-row>
        <table:table-row table:style-name="TableRow181">
          <table:table-cell table:style-name="TableCell182">
            <text:p text:style-name="P183">書法</text:p>
          </table:table-cell>
          <table:table-cell table:style-name="TableCell184">
            <text:p text:style-name="P185">崇德國中</text:p>
          </table:table-cell>
          <table:table-cell table:style-name="TableCell186">
            <text:p text:style-name="P187">一年級</text:p>
          </table:table-cell>
          <table:table-cell table:style-name="TableCell188">
            <text:p text:style-name="P189">林○○</text:p>
          </table:table-cell>
          <table:table-cell table:style-name="TableCell190">
            <text:p text:style-name="P191">張○○</text:p>
            <text:p text:style-name="P192">0918-765432</text:p>
          </table:table-cell>
          <table:table-cell table:style-name="TableCell193">
            <text:p text:style-name="P194">（範例）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khzd" style:display-name="grkhzd" style:family="text"/>
    <style:style style:name="lrzxr" style:display-name="lrzxr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6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『交通安全才藝競賽』暨『春暉專案宣導』實施計畫</dc:title>
    <dc:description/>
    <dc:subject/>
    <meta:initial-creator>黃朝聰</meta:initial-creator>
    <dc:creator>生輔組</dc:creator>
    <meta:creation-date>2026-03-04T01:03:00Z</meta:creation-date>
    <dc:date>2026-03-04T01:03:00Z</dc:date>
    <meta:print-date>2025-01-20T08:27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6" meta:character-count="1918" meta:row-count="13" meta:non-whitespace-character-count="1635"/>
  </office:meta>
</office:document-meta>
</file>