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80%"/>
    </style:style>
    <style:style style:name="T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80%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5951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1583in" style:use-optimal-column-width="false"/>
    </style:style>
    <style:style style:name="TableColumn9" style:family="table-column">
      <style:table-column-properties style:column-width="2.3687in" style:use-optimal-column-width="false"/>
    </style:style>
    <style:style style:name="Table5" style:family="table">
      <style:table-properties style:width="6.6972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line-height="215%"/>
    </style:style>
    <style:style style:name="T13" style:parent-style-name="預設段落字型" style:family="text">
      <style:text-properties style:font-name="Times New Roman" style:font-name-asian="Times New Roman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215%"/>
    </style:style>
    <style:style style:name="T19" style:parent-style-name="預設段落字型" style:family="text">
      <style:text-properties style:font-name="Times New Roman" style:font-name-asian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215%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215%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215%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215%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215%"/>
    </style:style>
    <style:style style:name="T44" style:parent-style-name="預設段落字型" style:family="text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215%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215%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215%"/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line-height="215%"/>
    </style:style>
    <style:style style:name="T57" style:parent-style-name="預設段落字型" style:family="text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215%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215%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215%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215%"/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215%"/>
      <style:text-properties style:font-name="Times New Roman" style:font-name-asian="Times New Roman" style:font-name-complex="Times New Roman"/>
    </style:style>
    <style:style style:name="TableRow104" style:family="table-row">
      <style:table-row-properties style:min-row-height="0.7847in" style:use-optimal-row-height="false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justify" fo:line-height="215%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line-height="215%"/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 fo:line-height="215%"/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fo:line-height="115%"/>
    </style:style>
    <style:style style:name="T1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「2026技高一等人才營隊培訓計畫」</text:span></text:p>
      <text:p text:style-name="P3"><text:span text:style-name="T4">學生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學校</text:span>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推薦師長姓名及職稱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電子信箱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連絡電話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學校類別</text:span></text:p>
          </table:table-cell>
          <table:covered-table-cell/>
          <table:table-cell table:style-name="TableCell38" table:number-columns-spanned="2">
            <text:p text:style-name="P39"><text:span text:style-name="T40"><text:s/>□偏鄉學校 <text:s/>□非山非市學校 <text:s/>□一般學校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序</text:span></text:p>
          </table:table-cell>
          <table:table-cell table:style-name="TableCell45">
            <text:p text:style-name="P46"><text:span text:style-name="T47">班級</text:span></text:p>
          </table:table-cell>
          <table:table-cell table:style-name="TableCell48">
            <text:p text:style-name="P49"><text:span text:style-name="T50">姓名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5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推薦師長</text:span></text:p>
          </table:table-cell>
          <table:covered-table-cell/>
          <table:table-cell table:style-name="TableCell108">
            <text:p text:style-name="P109"><text:span text:style-name="T110">單位主管</text:span></text:p>
          </table:table-cell>
          <table:table-cell table:style-name="TableCell111">
            <text:p text:style-name="P112"><text:span text:style-name="T113">校長</text:span></text:p>
          </table:table-cell>
        </table:table-row>
      </table:table>
      <text:p text:style-name="P114"><text:span text:style-name="T115">報名方式：</text:span></text:p>
      <text:list text:style-name="WWNum5">
        <text:list-item text:start-value="1">
          <text:p text:style-name="P116"><text:span text:style-name="T117">由學校師長推薦具有強烈學習欲望之經濟弱勢為優先報名對象，填寫並用印本表「學生推薦表(附件一)」，併同「家長同意書(附件二)」於115年6月12日寄至國立斗六家商實習處實習組(雲林縣斗六市成功路120號)</text:span></text:p>
        </text:list-item>
        <text:list-item>
          <text:p text:style-name="P118"><text:span text:style-name="T119">於115年6月22日公佈於國立斗六家商</text:span><text:a xlink:href="https://w3.tcivs.tc.edu.tw/ischool/publish_page/30/" office:target-frame-name="_top" xlink:show="replace"><text:span text:style-name="T120">官網</text:span></text:a><text:span text:style-name="T121">，並發送E-MAIL通知。仰望教育基金會將同步於官網發布錄取名單。</text:span></text:p>
        </text:list-item>
      </text:list>
      <text:p text:style-name="P122"><text:span text:style-name="T123">注意事項：</text:span></text:p>
      <text:list text:style-name="WWNum7">
        <text:list-item text:start-value="1">
          <text:p text:style-name="P124"><text:span text:style-name="T125">培訓期間學員需遵守團體紀律，如因不守規定而發生意</text:span><text:span text:style-name="T126">外事件，或不當言行造成營隊整體安全困擾及其他學員權益受損，相關責任需自行負責，且國立斗六高級家事商業職業學校保留退訓權責。</text:span></text:p>
        </text:list-item>
        <text:list-item>
          <text:p text:style-name="P127"><text:span text:style-name="T128">培訓期間學員對於公有財物、設備應善加利用妥善愛護，如有不當損壞、遺失，應照價賠償。由其法定代理人須負損害賠償責任，其學校需連帶負損害賠償責任。</text:span></text:p>
        </text:list-item>
        <text:list-item>
          <text:p text:style-name="P129"><text:span text:style-name="T130">若學生發生以上情事，後續將不錄用該校所推薦之學生參加本計畫課程</text:span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ListLabel2" style:display-name="ListLabel 2" style:family="text">
      <style:text-properties style:font-name="Times New Roman" style:font-name-asian="Times New Roman" style:font-name-complex="Times New Roman" fo:font-style="normal" style:font-style-asian="normal" style:font-style-complex="normal" fo:text-transform="none" fo:font-variant="normal" style:text-line-through-type="none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1LVL1" style:family="text">
      <style:text-properties style:font-name="Times New Roman" fo:font-weight="bold" style:font-weight-asian="bold" style:font-weight-complex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)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)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)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)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)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)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)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)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)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)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)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)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)､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)､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)､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)､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)､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)､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)､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)､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25T03:21:00Z</meta:creation-date>
    <dc:date>2026-05-25T03:2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