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in" fo:line-height="0.3055in" fo:margin-left="0.3333in" fo:margin-right="0.575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本文" style:family="paragraph">
      <style:paragraph-properties style:punctuation-wrap="simple" fo:text-align="center" fo:margin-top="0.1486in" fo:line-height="0.3055in" fo:margin-left="0.3333in" fo:margin-right="0.575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letter-spacing="0.0256in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style:punctuation-wrap="simple" fo:margin-top="0.1486in" fo:line-height="0.2222in" fo:margin-left="0.5in" fo:margin-right="0.0041in" fo:text-indent="0.2458in">
        <style:tab-stops/>
      </style:paragraph-properties>
      <style:text-properties style:font-name="標楷體" style:font-name-asian="標楷體" style:font-name-complex="Arial" fo:letter-spacing="0.0256in"/>
    </style:style>
    <style:style style:name="P6" style:parent-style-name="本文" style:family="paragraph">
      <style:paragraph-properties style:punctuation-wrap="simple" fo:margin-top="0.1486in" fo:line-height="0.2222in" fo:margin-left="0.5in" fo:margin-right="0.002in" fo:text-indent="0.2458in">
        <style:tab-stops/>
      </style:paragraph-properties>
      <style:text-properties style:font-name="標楷體" style:font-name-asian="標楷體" style:font-name-complex="Arial" fo:letter-spacing="0.0256in"/>
    </style:style>
    <style:style style:name="P7" style:parent-style-name="本文" style:family="paragraph">
      <style:paragraph-properties style:punctuation-wrap="simple" fo:margin-top="0.1486in" fo:line-height="0.2222in" fo:margin-left="0.5in" fo:margin-right="0.002in" fo:text-indent="0.24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letter-spacing="0.0256in"/>
    </style:style>
    <style:style style:name="T9" style:parent-style-name="預設段落字型" style:family="text">
      <style:text-properties style:font-name="標楷體" style:font-name-asian="標楷體" style:font-name-complex="Arial" fo:letter-spacing="0.0256in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line-height-at-leas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3055in" fo:margin-right="0.97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.3055in" fo:margin-right="0.97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style:punctuation-wrap="simple" fo:margin-top="0.0375in" fo:line-height="0.1666in" fo:margin-left="0in" fo:margin-right="0.24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style:punctuation-wrap="simple" fo:margin-top="0.0375in" fo:line-height="0.1666in" fo:margin-left="0in" fo:margin-right="-0.0472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style:punctuation-wrap="simple" fo:margin-top="0.0375in" fo:line-height="0.1666in" fo:margin-left="0in" fo:margin-right="-0.0472in" fo:text-indent="0.972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1.3784in"/>
    </style:style>
    <style:style style:name="TableColumn67" style:family="table-column">
      <style:table-column-properties style:column-width="2.5354in"/>
    </style:style>
    <style:style style:name="TableColumn68" style:family="table-column">
      <style:table-column-properties style:column-width="2.0909in"/>
    </style:style>
    <style:style style:name="Table64" style:family="table">
      <style:table-properties style:width="6.9895in" fo:margin-left="0.3152in" table:align="lef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8" style:family="table-row">
      <style:table-row-properties style:min-row-height="0.2361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6" style:family="table-row">
      <style:table-row-properties style:min-row-height="0.2361in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" style:family="table-row">
      <style:table-row-properties style:min-row-height="0.2361in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6" style:family="table-row">
      <style:table-row-properties style:min-row-height="0.2361in"/>
    </style:style>
    <style:style style:name="P117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6" style:family="table-row">
      <style:table-row-properties style:min-row-height="0.2361in"/>
    </style:style>
    <style:style style:name="P127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3" style:family="table-row">
      <style:table-row-properties style:min-row-height="0.2361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1" style:family="table-row">
      <style:table-row-properties style:min-row-height="0.2361in"/>
    </style:style>
    <style:style style:name="P162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9" style:family="table-row">
      <style:table-row-properties style:min-row-height="0.2361in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7" style:family="table-row">
      <style:table-row-properties style:min-row-height="0.2361in"/>
    </style:style>
    <style:style style:name="P178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5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6" style:family="table-row">
      <style:table-row-properties style:min-row-height="0.2361in"/>
    </style:style>
    <style:style style:name="P187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2" style:family="table-row">
      <style:table-row-properties style:min-row-height="0.2361in"/>
    </style:style>
    <style:style style:name="P203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8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8" style:family="table-row">
      <style:table-row-properties style:min-row-height="0.2361in"/>
    </style:style>
    <style:style style:name="P219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社團法人雲林縣婦幼關懷協會</text:p>
      <text:p text:style-name="P2">兒童公約駐校大使培力營</text:p>
      <text:p text:style-name="P3">活動報名表</text:p>
      <text:p text:style-name="P4">親愛的家長您好！</text:p>
      <text:p text:style-name="P5">本會在109年首次在雲林縣辦理兒童權利公約推廣活動（兒少議會體驗營）了解到雲林縣學生普遍對兒童權利公約的實際推展面甚少接觸，學校的課程、老師的教導也極少提到兒童公約相關議題。為了讓台灣的兒少有更多的管道習得兒童公約的宗旨、內容與意義，本會將於今年持續並更精進辦理兒童權利公約推廣活動。</text:p>
      <text:p text:style-name="P6">本活動課程除安排兒童權利公約內容進一步介紹、討論，在參與學員了解公約內容後，安排桌遊教學，透過團體遊戲活動來深化學員對法規權益的理解，將法律艱澀條文轉化為淺顯易懂的遊戲內容，如同兒童權利公約第31條保障的遊戲權，遊戲即是一種最好的學習。此外、本活動也將從行政、立法、司法等不同面向切入，讓學員了解兒童權利公約在不同機關部門現行的落實概況。最後，同時安排企業參訪，透過參訪讓學員得知企業如何對兒少相關商品進行設計、製造及販售，以及可能與兒童權利連結的相關議題。</text:p>
      <text:p text:style-name="P7"><text:span text:style-name="T8">透過正式課程，培力兒少駐校大使以推廣兒童權利公約，讓</text:span><text:span text:style-name="T9">公約訊息、內容更廣泛的傳播，進而達到從兒少自身推廣兒童權利公約的目標。</text:span></text:p>
      <text:p text:style-name="P10">活動日期：110年10月2日及10月8日上午8:30-16:30（40個名額）<text:s text:c="9"/></text:p>
      <text:p text:style-name="P11">活動地點：北港鎮北港高中<text:s text:c="13"/>活動對象：雲林縣國中高中學生<text:s/></text:p>
      <text:p text:style-name="P12"><text:span text:style-name="T13">連絡電話：</text:span><text:span text:style-name="T14">05-7827301 <text:s text:c="3"/></text:span><text:span text:style-name="T15">傳真：</text:span><text:span text:style-name="T16">05-7825690 <text:s text:c="2"/></text:span></text:p>
      <text:p text:style-name="P17">-----------------------------------------------------------------------</text:p>
      <text:p text:style-name="P18">是否同意學童參加活動<text:s/>□同意<text:s text:c="3"/>□不同意<text:s text:c="6"/>餐食：□葷<text:s text:c="2"/>□素</text:p>
      <text:p text:style-name="P19">活動費用：免費<text:s text:c="3"/>報名截止日：09/15（三）</text:p>
      <text:p text:style-name="P20">※請自行前往活動地點北港高中，活動期間辦理保險，主辦單位保有修改活動之權利。防疫期間請全程配戴口罩、疫情升級時需配合疫情指揮中心指引，停辦本活動。</text:p>
      <text:p text:style-name="P21"><text:span text:style-name="T22">學校</text:span><text:span text:style-name="T23"><text:s text:c="10"/></text:span><text:span text:style-name="T24">年級</text:span><text:span text:style-name="T25">_____</text:span><text:span text:style-name="T26">班級</text:span><text:span text:style-name="T27">_____</text:span><text:span text:style-name="T28">座號</text:span><text:span text:style-name="T29">_____</text:span><text:span text:style-name="T30">學生</text:span><text:span text:style-name="T31">____________________</text:span></text:p>
      <text:p text:style-name="P32"><text:span text:style-name="T33">出生年月日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text:span text:style-name="T40"><text:s text:c="3"/></text:span><text:span text:style-name="T41">身份證字號：</text:span><text:span text:style-name="T42"><text:s text:c="20"/></text:span></text:p>
      <text:p text:style-name="P43"><text:span text:style-name="T44">學生家長簽名</text:span><text:span text:style-name="T45">: _________________ <text:s/></text:span><text:span text:style-name="T46">緊急連絡電話：</text:span><text:span text:style-name="T47"><text:s text:c="17"/></text:span></text:p>
      <text:p text:style-name="P48"><text:span text:style-name="T49">報名日期</text:span><text:span text:style-name="T50">: _____</text:span><text:span text:style-name="T51">年</text:span><text:span text:style-name="T52">_____</text:span><text:span text:style-name="T53">月</text:span><text:span text:style-name="T54">_____</text:span><text:span text:style-name="T55">日</text:span></text:p>
      <text:p text:style-name="P56"><text:span text:style-name="T57">指導單位：</text:span><text:span text:style-name="T58">行政院雲嘉南區聯合服務中心、</text:span><text:span text:style-name="T59">衛生福利部社會及家庭署</text:span></text:p>
      <text:p text:style-name="P60">主辦單位：社團法人雲林縣婦幼關懷協會</text:p>
      <text:p text:style-name="P61">協辦單位：雲林縣政府、國立北港高中、國立斗六高中、國立虎尾高中</text:p>
      <text:p text:style-name="P62">雲林縣警察局北港分局、雲林縣北港宗聖扶輪社</text:p>
      <text:p text:style-name="P63">活動內容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bookmark-start text:name="_Hlk60988748"/>日期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課程內容</text:p>
          </table:table-cell>
          <table:table-cell table:style-name="TableCell76">
            <text:p text:style-name="P77">講師</text:p>
          </table:table-cell>
        </table:table-row>
        <table:table-row table:style-name="TableRow78">
          <table:table-cell table:style-name="TableCell79" table:number-rows-spanned="6">
            <text:p text:style-name="P80"><text:bookmark-end text:name="_Hlk60988748"/>10/2</text:p>
            <text:p text:style-name="P81">（六）</text:p>
          </table:table-cell>
          <table:table-cell table:style-name="TableCell82">
            <text:p text:style-name="P83">08:15-08:45</text:p>
          </table:table-cell>
          <table:table-cell table:style-name="TableCell84">
            <text:p text:style-name="P85">學員報到(北港高中)</text:p>
          </table:table-cell>
          <table:table-cell table:style-name="TableCell86">
            <text:p text:style-name="P87">工作人員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9:00-09:20</text:p>
          </table:table-cell>
          <table:table-cell table:style-name="TableCell92">
            <text:p text:style-name="P93">開幕</text:p>
          </table:table-cell>
          <table:table-cell table:style-name="TableCell94">
            <text:p text:style-name="P95">指導長官、來賓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09:20-12:20</text:p>
          </table:table-cell>
          <table:table-cell table:style-name="TableCell100">
            <text:p text:style-name="P101">維護兒童權利，你我一起來</text:p>
            <text:p text:style-name="P102">1.兒童權利公約介紹</text:p>
            <text:p text:style-name="P103">2.四項一般性原則</text:p>
            <text:p text:style-name="P104">3.案例說明</text:p>
          </table:table-cell>
          <table:table-cell table:style-name="TableCell105">
            <text:p text:style-name="P106">廖宗聖教授</text:p>
            <text:p text:style-name="P107">（國立中正大學法律系教授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:20-13:30</text:p>
          </table:table-cell>
          <table:table-cell table:style-name="TableCell112">
            <text:p text:style-name="P113">午餐</text:p>
          </table:table-cell>
          <table:table-cell table:style-name="TableCell114">
            <text:p text:style-name="P115">工作人員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3:30-15:30</text:p>
          </table:table-cell>
          <table:table-cell table:style-name="TableCell120">
            <text:p text:style-name="P121">從遊戲中認識兒童權利公約</text:p>
            <text:p text:style-name="P122">童話黑森林或律師大爆炸</text:p>
          </table:table-cell>
          <table:table-cell table:style-name="TableCell123">
            <text:p text:style-name="P124">黃慧玲老師</text:p>
            <text:p text:style-name="P125">(雲林縣兒童及少年福利與權益促進委員會委員)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5:30-16:30</text:p>
          </table:table-cell>
          <table:table-cell table:style-name="TableCell130">
            <text:p text:style-name="P131">賦歸</text:p>
          </table:table-cell>
          <table:table-cell table:style-name="TableCell132">
            <text:p text:style-name="P133">工作人員</text:p>
          </table:table-cell>
        </table:table-row>
        <table:table-row table:style-name="TableRow134">
          <table:table-cell table:style-name="TableCell135">
            <text:p text:style-name="P136">日期</text:p>
          </table:table-cell>
          <table:table-cell table:style-name="TableCell137">
            <text:p text:style-name="P138">時間</text:p>
          </table:table-cell>
          <table:table-cell table:style-name="TableCell139">
            <text:p text:style-name="P140">課程內容</text:p>
          </table:table-cell>
          <table:table-cell table:style-name="TableCell141">
            <text:p text:style-name="P142">講師</text:p>
          </table:table-cell>
        </table:table-row>
        <table:table-row table:style-name="TableRow143">
          <table:table-cell table:style-name="TableCell144" table:number-rows-spanned="9">
            <text:p text:style-name="P145">10/8</text:p>
            <text:p text:style-name="P146">（五）</text:p>
          </table:table-cell>
          <table:table-cell table:style-name="TableCell147">
            <text:p text:style-name="P148">08:15-08:45</text:p>
          </table:table-cell>
          <table:table-cell table:style-name="TableCell149">
            <text:p text:style-name="P150">學員報到(北港高中)</text:p>
          </table:table-cell>
          <table:table-cell table:style-name="TableCell151">
            <text:p text:style-name="P152">工作人員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8:45-09:20</text:p>
          </table:table-cell>
          <table:table-cell table:style-name="TableCell157">
            <text:p text:style-name="P158">授予駐校大使徽章</text:p>
          </table:table-cell>
          <table:table-cell table:style-name="TableCell159">
            <text:p text:style-name="P160">指導長官、來賓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20-10:20</text:p>
          </table:table-cell>
          <table:table-cell table:style-name="TableCell165">
            <text:p text:style-name="P166">行政機關如何落實兒童權利：介紹與深入討論</text:p>
          </table:table-cell>
          <table:table-cell table:style-name="TableCell167">
            <text:p text:style-name="P168">雲林縣政府長官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:20-11:20</text:p>
          </table:table-cell>
          <table:table-cell table:style-name="TableCell173">
            <text:p text:style-name="P174">立法機關如何落實兒童權利：介紹與深入討論</text:p>
          </table:table-cell>
          <table:table-cell table:style-name="TableCell175">
            <text:p text:style-name="P176">雲林縣蔡岳儒議員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:20-12:20</text:p>
          </table:table-cell>
          <table:table-cell table:style-name="TableCell181">
            <text:p text:style-name="P182">司法機關如何落實兒童權利：介紹與深入討論</text:p>
          </table:table-cell>
          <table:table-cell table:style-name="TableCell183">
            <text:p text:style-name="P184">潘雅惠法官</text:p>
            <text:p text:style-name="P185">台灣雲林地方法院少年及家事法庭法官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2:20-13:20</text:p>
          </table:table-cell>
          <table:table-cell table:style-name="TableCell190">
            <text:p text:style-name="P191">午餐</text:p>
          </table:table-cell>
          <table:table-cell table:style-name="TableCell192">
            <text:p text:style-name="P193">工作人員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30-14:20</text:p>
          </table:table-cell>
          <table:table-cell table:style-name="TableCell198">
            <text:p text:style-name="P199">參訪雲林縣警察局北港分局</text:p>
          </table:table-cell>
          <table:table-cell table:style-name="TableCell200">
            <text:p text:style-name="P201">北港分局同仁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4:30-15:20</text:p>
          </table:table-cell>
          <table:table-cell table:style-name="TableCell206">
            <text:p text:style-name="P207">視訊連線金鵬毛巾工廠同仁：<text:line-break/>一、觀看金鵬毛巾工廠毛巾生產短影片</text:p>
            <text:p text:style-name="P208">二、與金鵬毛巾工廠人員視訊座談：</text:p>
            <text:p text:style-name="P209"><text:span text:style-name="T210">1</text:span><text:span text:style-name="T211">、金鵬毛巾相關商品設計、製造、販售說明。</text:span><text:span text:style-name="T212"><text:line-break/></text:span><text:span text:style-name="T213">2</text:span><text:span text:style-name="T214">、產品與</text:span><text:span text:style-name="T215">兒童權利相關議題</text:span></text:p>
          </table:table-cell>
          <table:table-cell table:style-name="TableCell216">
            <text:p text:style-name="P217">金鵬公司工作人員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5:30-16:00</text:p>
          </table:table-cell>
          <table:table-cell table:style-name="TableCell222">
            <text:p text:style-name="P223">閉幕及頒發證書</text:p>
          </table:table-cell>
          <table:table-cell table:style-name="TableCell224">
            <text:p text:style-name="P225">工作人員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16:00-16:30</text:p>
          </table:table-cell>
          <table:table-cell table:style-name="TableCell231">
            <text:p text:style-name="P232">賦歸</text:p>
          </table:table-cell>
          <table:table-cell table:style-name="TableCell233">
            <text:p text:style-name="P234">工作人員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MS Mincho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Mincho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Mincho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0" fo:orphans="0" style:text-autospace="none" fo:margin-top="0.0062in" fo:margin-left="0.8034in">
        <style:tab-stops/>
      </style:paragraph-properties>
      <style:text-properties style:font-name="細明體" style:font-name-asian="細明體" style:font-name-complex="細明體" fo:font-size="14pt" style:font-size-asian="14pt" style:font-size-complex="14pt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農業經濟學系</dc:title>
    <meta:initial-creator>User</meta:initial-creator>
    <dc:creator>user</dc:creator>
    <meta:creation-date>2021-09-17T00:39:00Z</meta:creation-date>
    <dc:date>2021-09-17T00:39:00Z</dc:date>
    <meta:print-date>2021-09-04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0" meta:row-count="12" meta:non-whitespace-character-count="1543"/>
  </office:meta>
</office:document-meta>
</file>