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Light-B5, 新細明體" svg:font-family="DFMingLight-B5, 新細明體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P18" style:parent-style-name="Standard" style:family="paragraph">
      <style:paragraph-properties style:text-autospace="none" style:snap-to-layout-grid="false" fo:line-height="0.3333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24" style:parent-style-name="內文Web" style:family="paragraph">
      <style:paragraph-properties fo:margin-top="0in" fo:margin-bottom="0in" style:line-height-at-least="0.2777in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Web" style:family="paragraph">
      <style:paragraph-properties fo:margin-top="0in" fo:margin-bottom="0in" style:line-height-at-least="0.2777in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Web" style:family="paragraph">
      <style:paragraph-properties fo:margin-top="0in" fo:margin-bottom="0in" style:line-height-at-least="0.2777in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2" style:parent-style-name="內文Web" style:family="paragraph">
      <style:paragraph-properties fo:margin-top="0in" fo:margin-bottom="0in" style:line-height-at-least="0.2604in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P45" style:parent-style-name="內文Web" style:family="paragraph">
      <style:paragraph-properties fo:margin-top="0in" fo:margin-bottom="0in" style:line-height-at-least="0.2604in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P48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style:snap-to-layout-grid="false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9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00" style:parent-style-name="Standard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1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2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3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內文Web" style:family="paragraph">
      <style:paragraph-properties fo:margin-top="0in" fo:margin-bottom="0in" style:line-height-at-least="0.2604in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P120" style:parent-style-name="內文Web" style:family="paragraph">
      <style:paragraph-properties fo:margin-top="0in" fo:margin-bottom="0in" style:line-height-at-least="0.2604in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P123" style:parent-style-name="Standard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style:snap-to-layout-grid="false" fo:text-align="justify" fo:line-height="0.3333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P134" style:parent-style-name="Standard" style:family="paragraph">
      <style:paragraph-properties style:snap-to-layout-grid="false" fo:text-align="justify" fo:line-height="0.3333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style:snap-to-layout-grid="false" fo:text-align="justify" fo:line-height="0.333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style:snap-to-layout-grid="false" fo:text-align="justify" fo:line-height="0.3333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style:snap-to-layout-grid="false" fo:text-align="center" fo:line-height="0.2777in" fo:margin-left="0.7777in" fo:text-indent="-0.777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center" fo:line-height="0.2777in" fo:margin-left="0.7777in" fo:text-indent="-0.77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" style:parent-style-name="Standard" style:family="paragraph">
      <style:paragraph-properties fo:break-before="page"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 fo:widows="2" fo:orphans="2" fo:text-align="center" fo:margin-top="0.0694in" fo:margin-bottom="0.0694in" fo:line-height="0.2222in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4" style:family="table-column">
      <style:table-column-properties style:column-width="1.552in" style:use-optimal-column-width="false"/>
    </style:style>
    <style:style style:name="TableColumn155" style:family="table-column">
      <style:table-column-properties style:column-width="1.1798in" style:use-optimal-column-width="false"/>
    </style:style>
    <style:style style:name="TableColumn156" style:family="table-column">
      <style:table-column-properties style:column-width="1.1819in" style:use-optimal-column-width="false"/>
    </style:style>
    <style:style style:name="TableColumn157" style:family="table-column">
      <style:table-column-properties style:column-width="1.1798in" style:use-optimal-column-width="false"/>
    </style:style>
    <style:style style:name="TableColumn158" style:family="table-column">
      <style:table-column-properties style:column-width="1.2312in" style:use-optimal-column-width="false"/>
    </style:style>
    <style:style style:name="Table153" style:family="table">
      <style:table-properties style:width="6.325in" fo:margin-left="0in" table:align="left"/>
    </style:style>
    <style:style style:name="TableRow159" style:family="table-row">
      <style:table-row-properties style:min-row-height="0.386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Standard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P175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P178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TableRow179" style:family="table-row">
      <style:table-row-properties style:min-row-height="0.267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222in" fo:margin-left="0.5in" fo:text-indent="0.6666in">
        <style:tab-stops/>
      </style:paragraph-properties>
      <style:text-properties style:font-name="標楷體" style:font-name-asian="標楷體" style:font-name-complex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76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text-properties style:font-name="標楷體" style:font-name-asian="標楷體" style:font-name-complex="標楷體"/>
    </style:style>
    <style:style style:name="P212" style:parent-style-name="Standard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P220" style:parent-style-name="Standard" style:family="paragraph">
      <style:text-properties style:font-name="標楷體" style:font-name-asian="標楷體" style:font-name-complex="標楷體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P222" style:parent-style-name="Standard" style:family="paragraph">
      <style:text-properties style:font-name="標楷體" style:font-name-asian="標楷體" style:font-name-complex="標楷體"/>
    </style:style>
    <style:style style:name="TableRow223" style:family="table-row">
      <style:table-row-properties style:min-row-height="0.76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Row228" style:family="table-row">
      <style:table-row-properties style:min-row-height="0.766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94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center" fo:margin-top="0.0694in" fo:margin-bottom="0.0694in" style:line-height-at-least="0.2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P252" style:parent-style-name="Standard" style:family="paragraph">
      <style:text-properties style:font-name="標楷體" style:font-name-asian="標楷體" style:font-name-complex="標楷體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 style:font-name-complex="標楷體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style:font-name-complex="標楷體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ableRow274" style:family="table-row">
      <style:table-row-properties style:min-row-height="0.941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text-align="center" fo:margin-top="0.0694in" fo:margin-bottom="0.0694in" style:line-height-at-least="0.2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941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fo:margin-top="0.0694in" fo:margin-bottom="0.0694in" style:line-height-at-least="0.25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5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6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7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8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9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0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1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2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3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4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5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6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7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8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9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0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1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2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3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4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5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6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7" style:parent-style-name="Standard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Standard" style:family="paragraph">
      <style:paragraph-properties fo:break-before="page"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309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14pt" style:text-underline-type="single" style:text-underline-style="solid" style:text-underline-width="auto" style:text-underline-mode="continuous"/>
    </style:style>
    <style:style style:name="TableColumn320" style:family="table-column">
      <style:table-column-properties style:column-width="1.443in" style:use-optimal-column-width="false"/>
    </style:style>
    <style:style style:name="TableColumn321" style:family="table-column">
      <style:table-column-properties style:column-width="1.8291in" style:use-optimal-column-width="false"/>
    </style:style>
    <style:style style:name="TableColumn322" style:family="table-column">
      <style:table-column-properties style:column-width="1.3756in" style:use-optimal-column-width="false"/>
    </style:style>
    <style:style style:name="TableColumn323" style:family="table-column">
      <style:table-column-properties style:column-width="1.6256in" style:use-optimal-column-width="false"/>
    </style:style>
    <style:style style:name="Table319" style:family="table">
      <style:table-properties style:width="6.2736in" fo:margin-left="0in" table:align="center"/>
    </style:style>
    <style:style style:name="TableRow324" style:family="table-row">
      <style:table-row-properties style:min-row-height="0.5673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36" style:family="table-row">
      <style:table-row-properties style:min-row-height="0.5673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45" style:family="table-row">
      <style:table-row-properties style:min-row-height="0.5673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50" style:family="table-row">
      <style:table-row-properties style:min-row-height="0.5673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55" style:family="table-row">
      <style:table-row-properties style:min-row-height="0.567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64" style:family="table-row">
      <style:table-row-properties style:min-row-height="0.5673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69" style:family="table-row">
      <style:table-row-properties style:min-row-height="0.5673in"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Row374" style:family="table-row">
      <style:table-row-properties style:min-row-height="0.5673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4pt"/>
    </style:style>
    <style:style style:name="P379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39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399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2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3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405" style:parent-style-name="Standard" style:family="paragraph">
      <style:text-properties style:font-name="標楷體" style:font-name-asian="標楷體" style:font-name-complex="標楷體" fo:color="#000000"/>
    </style:style>
    <style:style style:name="P406" style:parent-style-name="Standard" style:family="paragraph">
      <style:text-properties style:font-name="標楷體" style:font-name-asian="標楷體" style:font-name-complex="標楷體" fo:color="#000000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TableColumn420" style:family="table-column">
      <style:table-column-properties style:column-width="0.5909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Column425" style:family="table-column">
      <style:table-column-properties style:column-width="3.2486in" style:use-optimal-column-width="false"/>
    </style:style>
    <style:style style:name="Table419" style:family="table">
      <style:table-properties style:width="6.9895in" fo:margin-left="0in" table: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2" style:family="table-row">
      <style:table-row-properties style:min-row-height="0.354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Row469" style:family="table-row">
      <style:table-row-properties style:min-row-height="0.354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354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3" style:family="table-row">
      <style:table-row-properties style:min-row-height="0.281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Standard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Row504" style:family="table-row">
      <style:table-row-properties style:min-row-height="0.281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style:min-row-height="0.281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49" style:family="table-row">
      <style:table-row-properties style:min-row-height="0.291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55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/>
    </style:style>
    <style:style style:name="P558" style:parent-style-name="Standard" style:family="paragraph">
      <style:paragraph-properties style:snap-to-layout-grid="false" fo:line-height="0.3333in"/>
    </style:style>
    <style:style style:name="T559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雲林縣</text:span><text:span text:style-name="T4">110</text:span><text:span text:style-name="T5">學年度本土教育整體推動方案</text:span><text:span text:style-name="T6">-</text:span><text:span text:style-name="T7">風箏假期營</text:span><text:span text:style-name="T8">進階班</text:span><text:span text:style-name="T9">實施計畫</text:span></text:p>
      <text:p text:style-name="P10">一、依據：</text:p>
      <text:p text:style-name="P11"><text:span text:style-name="T12">（一）</text:span><text:span text:style-name="T13">教育部國民及學前教育署補助直轄市縣</text:span><text:span text:style-name="T14">(</text:span><text:span text:style-name="T15">市</text:span><text:span text:style-name="T16">)</text:span><text:span text:style-name="T17">推動國民中小學本土教育要點</text:span></text:p>
      <text:p text:style-name="P18"><text:span text:style-name="T19">（二）</text:span><text:span text:style-name="T20">雲林縣</text:span><text:span text:style-name="T21">110</text:span><text:span text:style-name="T22">學年度本土教育整體推動方案</text:span></text:p>
      <text:p text:style-name="P23">二、目標：</text:p>
      <text:p text:style-name="P24"><text:span text:style-name="T25">（一）激發探索與熱愛本土</text:span><text:span text:style-name="T26">語言</text:span><text:span text:style-name="T27">之興趣，養成主動學習的習慣。</text:span></text:p>
      <text:p text:style-name="P28"><text:span text:style-name="T29">（二）推展本土</text:span><text:span text:style-name="T30">語言教</text:span><text:span text:style-name="T31">學，培養學生聽、說、讀、寫、作等基本能力，能在日常生活中靈活</text:span></text:p>
      <text:p text:style-name="P32"><text:span text:style-name="T33"><text:s text:c="6"/></text:span><text:span text:style-name="T34">運用。</text:span></text:p>
      <text:p text:style-name="P35"><text:span text:style-name="T36">（三）落實民俗技藝的推展，尊重多元文化，以促進社會和諧。</text:span></text:p>
      <text:p text:style-name="P37">三、辦理單位：</text:p>
      <text:p text:style-name="P38">（一）主辦單位：雲林縣政府教育處</text:p>
      <text:p text:style-name="P39"><text:span text:style-name="T40">（二）承辦單位：雲林縣口湖鄉口湖國民小學</text:span></text:p>
      <text:p text:style-name="P41">四、實施原則</text:p>
      <text:p text:style-name="P42"><text:span text:style-name="T43">（一）</text:span><text:span text:style-name="T44">校本特色原則：掌握學校特色資源，結合地方文化，社區資源等，設計豐富多元之活</text:span></text:p>
      <text:p text:style-name="P45"><text:span text:style-name="T46"><text:s text:c="20"/></text:span><text:span text:style-name="T47">動。</text:span></text:p>
      <text:p text:style-name="P48"><text:span text:style-name="T49">（二）教學導向原則：善用學校特色課程及專業師資，推廣民俗技藝及藝文涵養。</text:span></text:p>
      <text:p text:style-name="P50"><text:span text:style-name="T51">（三）彈性多元原則：結合文學、技藝二大面向讓課程更加的多元化發展。</text:span></text:p>
      <text:p text:style-name="P52"><text:span text:style-name="T53">（四）動靜兼顧原則：搭配二種不同類型的課程教學讓學生的學習能均衡性發展。</text:span></text:p>
      <text:p text:style-name="P54">五、實施內容</text:p>
      <text:p text:style-name="P55"><text:span text:style-name="T56"><text:s text:c="2"/></text:span><text:span text:style-name="T57">（一）活動特色：以創作地方特色風箏課程為主題，再結合</text:span><text:span text:style-name="T58">本土諺語賞析及小書製作的趣味教學，</text:span></text:p>
      <text:p text:style-name="P59"><text:span text:style-name="T60"><text:s text:c="18"/></text:span><text:span text:style-name="T61">兩者相輔相成，達到藝文合一的理想境界。</text:span></text:p>
      <text:p text:style-name="P62"><text:span text:style-name="T63"><text:s text:c="2"/></text:span><text:span text:style-name="T64">（二）課程主體：體驗民俗技藝文化並進行傳承，讓本土文化得以永續發展；透過本土語言來瞭解</text:span><text:span text:style-name="T65"><text:s text:c="12"/></text:span><text:span text:style-name="T66">地方風俗民情，讓本土文化得以保存。</text:span></text:p>
      <text:p text:style-name="P67"><text:span text:style-name="T68"><text:s text:c="2"/></text:span><text:span text:style-name="T69">（三）記錄成果：配合風箏假期營進階班課程的實施，記錄過程並製作成活動成果。</text:span></text:p>
      <text:p text:style-name="P70"><text:span text:style-name="T71"><text:s text:c="2"/></text:span><text:span text:style-name="T72">（四）蒐集建檔：整理相關教案彙集成冊，提供有意願進行教學的夥伴參考。</text:span></text:p>
      <text:p text:style-name="P73"><text:span text:style-name="T74">六、實施期程：</text:span><text:span text:style-name="T75">111</text:span><text:span text:style-name="T76">年</text:span><text:span text:style-name="T77">7</text:span><text:span text:style-name="T78">月</text:span><text:span text:style-name="T79">4</text:span><text:span text:style-name="T80">日</text:span><text:span text:style-name="T81">~7</text:span><text:span text:style-name="T82">月</text:span><text:span text:style-name="T83">7</text:span><text:span text:style-name="T84">日</text:span></text:p>
      <text:p text:style-name="P85"><text:span text:style-name="T86">七、實施對象：全縣學生</text:span><text:span text:style-name="T87">20</text:span><text:span text:style-name="T88">人。</text:span></text:p>
      <text:p text:style-name="P89">八、實施方式</text:p>
      <text:p text:style-name="P90"><text:span text:style-name="T91">透過體驗學習，讓學生從動手做過程中，了解民俗技藝之美，</text:span><text:span text:style-name="T92">再透過本土諺語教學，讓學</text:span><text:span text:style-name="T93">生更</text:span></text:p>
      <text:p text:style-name="P94"><text:span text:style-name="T95"><text:s text:c="4"/></text:span><text:span text:style-name="T96">加瞭解家鄉在地文化。</text:span></text:p>
      <text:p text:style-name="P97"><text:span text:style-name="T98">九、經費：教育部補助及縣府自籌。</text:span></text:p>
      <text:p text:style-name="P99">十、報名方式:</text:p>
      <text:p text:style-name="P100"><text:span text:style-name="T101">（一）逕行下載附件二報名表，於</text:span><text:span text:style-name="T102">111.06.15</text:span><text:span text:style-name="T103">前傳真</text:span><text:span text:style-name="T104">05-7892969</text:span><text:span text:style-name="T105">，或郵寄至雲林縣口湖鄉湖東村文</text:span></text:p>
      <text:p text:style-name="P106"><text:s text:c="6"/>明路103巷46號，以郵戳為憑。</text:p>
      <text:p text:style-name="P107"><text:s text:c="2"/>(二)<text:s/>錄取名單將公告於口湖國小全球資訊網(http://163.27.181.10/eweb/a001)電子公布欄。</text:p>
      <text:p text:style-name="P108"><text:s text:c="2"/>(三)<text:s/>有任何問題歡迎來電詢問05-7892154<text:s/>口湖國小教導處。</text:p>
      <text:p text:style-name="P109"/>
      <text:p text:style-name="P110">十一、注意事項：</text:p>
      <text:p text:style-name="P111">（一）請自備環保杯。</text:p>
      <text:p text:style-name="P112">（二）參與假期營之教師及工作人員(詳如附件三)，研習期間請給予公假登記。</text:p>
      <text:p text:style-name="P113">（三）凡經報名錄取，請務必親自參加研習，以免浪費資源。</text:p>
      <text:p text:style-name="P114"><text:s/>(四)<text:s/>參加學員請配合政府秋冬防疫措施相關規定</text:p>
      <text:p text:style-name="P115"><text:span text:style-name="T116">十二、預期效益</text:span></text:p>
      <text:p text:style-name="P117"><text:span text:style-name="T118">（一）</text:span><text:span text:style-name="T119">傳承並發揚本土教育，辦理活動式、生活式課程，使學生主動學習本土語文，體驗本</text:span></text:p>
      <text:p text:style-name="P120"><text:span text:style-name="T121"><text:s text:c="5"/></text:span><text:span text:style-name="T122">土文化之美，進而促進多元族群融合。</text:span></text:p>
      <text:p text:style-name="P123"><text:span text:style-name="T124">（二）透過風箏假期營進階班課程，營造做中學習環境，</text:span><text:span text:style-name="T125">感受民俗技藝傳承的意義與傳統藝</text:span></text:p>
      <text:p text:style-name="P126"><text:span text:style-name="T127"><text:s text:c="6"/></text:span><text:span text:style-name="T128">術文化傳承責任。</text:span></text:p>
      <text:p text:style-name="P129"><text:span text:style-name="T130">（三）透過課程的參與、體驗與實做，增進學生對本土家鄉的認識，深化學生社區概念，進</text:span></text:p>
      <text:p text:style-name="P131"><text:span text:style-name="T132"><text:s text:c="6"/></text:span><text:span text:style-name="T133">而達成「立足本土，放眼世界，在地經營，全球視野」的教育目標。</text:span></text:p>
      <text:p text:style-name="P134"><text:span text:style-name="T135">十三、成效評估</text:span></text:p>
      <text:p text:style-name="P136"><text:span text:style-name="T137">（一）能夠完成地方特色風箏之創作及諺語小書製作，並檢核有無與規劃內容相符。</text:span></text:p>
      <text:p text:style-name="P138"><text:span text:style-name="T139">（二）課堂進行中視情況進行拍照、攝影，將精華內容或成果保存供日後使用。</text:span></text:p>
      <text:p text:style-name="P140"><text:span text:style-name="T141">十四、本計畫奉核後實施，修正時亦同。</text:span></text:p>
      <text:p text:style-name="P142"/>
      <text:p text:style-name="P143"/>
      <text:p text:style-name="P144"/>
      <text:p text:style-name="P145"/>
      <text:soft-page-break/>
      <text:p text:style-name="P146">附件一</text:p>
      <text:p text:style-name="P147"><text:span text:style-name="T148">雲林縣口湖國小</text:span><text:span text:style-name="T149">110</text:span><text:span text:style-name="T150">學年度風箏假期營進階班課程</text:span></text:p>
      <text:p text:style-name="P151"><text:span text:style-name="T152"><draw:frame draw:z-index="251658240" draw:id="id1" draw:style-name="a2" draw:name="外框1" text:anchor-type="paragraph" svg:x="0.85079in" svg:y="0.22717in" svg:width="6.325in" svg:height="0.02222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table:table-column table:style-name="TableColumn157"/><table:table-column table:style-name="TableColumn158"/></table:table-columns><table:table-row table:style-name="TableRow159"><table:table-cell table:style-name="TableCell160" table:number-rows-spanned="2"><text:p text:style-name="P161">日期<text:s/><text:s text:c="9"/></text:p><text:p text:style-name="P162"/><text:p text:style-name="P163">時間</text:p></table:table-cell><table:table-cell table:style-name="TableCell164"><text:p text:style-name="P165"><text:span text:style-name="T166">第一天</text:span></text:p><text:p text:style-name="P167"><text:span text:style-name="T168">7/04</text:span></text:p></table:table-cell><table:table-cell table:style-name="TableCell169"><text:p text:style-name="P170">第二天</text:p><text:p text:style-name="P171"><text:span text:style-name="T172">7/05</text:span></text:p></table:table-cell><table:table-cell table:style-name="TableCell173"><text:p text:style-name="P174">第三天</text:p><text:p text:style-name="P175">7/06</text:p></table:table-cell><table:table-cell table:style-name="TableCell176"><text:p text:style-name="P177">第四天</text:p><text:p text:style-name="P178">7/07</text:p></table:table-cell></table:table-row><table:table-row table:style-name="TableRow179"><table:covered-table-cell><text:p text:style-name="內文"/></table:covered-table-cell><table:table-cell table:style-name="TableCell180" table:number-columns-spanned="4"><text:p text:style-name="P181">﹙暫定，依實際辦理日期為準﹚</text:p></table:table-cell><table:covered-table-cell/><table:covered-table-cell/><table:covered-table-cell/></table:table-row><table:table-row table:style-name="TableRow182"><table:table-cell table:style-name="TableCell183"><text:p text:style-name="P184"><text:span text:style-name="T185">09:00~09:30</text:span></text:p></table:table-cell><table:table-cell table:style-name="TableCell186" table:number-columns-spanned="4"><text:p text:style-name="P187">報到+點名</text:p></table:table-cell><table:covered-table-cell/><table:covered-table-cell/><table:covered-table-cell/></table:table-row><table:table-row table:style-name="TableRow188"><table:table-cell table:style-name="TableCell189"><text:p text:style-name="P190"><text:span text:style-name="T191">第一節</text:span><text:span text:style-name="T192">09:30~10:10</text:span></text:p></table:table-cell><table:table-cell table:style-name="TableCell193" table:number-rows-spanned="3"><text:p text:style-name="Standard"><text:span text:style-name="T194">課程主題一</text:span><text:span text:style-name="T195">:</text:span></text:p><text:p text:style-name="Standard"><text:span text:style-name="T196">風箏節影片欣賞</text:span></text:p><text:p text:style-name="P197"><text:s/></text:p><text:p text:style-name="Standard"><text:span text:style-name="T198">課程主題二</text:span><text:span text:style-name="T199">:</text:span></text:p><text:p text:style-name="P200">地方特色物產造型風箏的創作、彩繪、昇放。</text:p><text:p text:style-name="P201"/><text:p text:style-name="P202">(外聘侯順政退休校長)</text:p></table:table-cell><table:table-cell table:style-name="TableCell203" table:number-rows-spanned="3"><text:p text:style-name="Standard"><text:span text:style-name="T204">課程主題一</text:span><text:span text:style-name="T205">:</text:span></text:p><text:p text:style-name="Standard"><text:span text:style-name="T206">地方特色物產造型風箏的創作、彩繪、昇放。</text:span></text:p><text:p text:style-name="P207"/><text:p text:style-name="Standard"><text:span text:style-name="T208">課程主題二</text:span><text:span text:style-name="T209">:</text:span></text:p><text:p text:style-name="P210">放風箏比賽及心得分享</text:p><text:p text:style-name="P211"/><text:p text:style-name="P212">(外聘侯順政退休校長)</text:p></table:table-cell><table:table-cell table:style-name="TableCell213" table:number-rows-spanned="3"><text:p text:style-name="P214">課程主題:</text:p><text:p text:style-name="P215">本土童謠與唸謠傳唱</text:p><text:p text:style-name="P216"/><text:p text:style-name="P217">(外聘許忠和退休校長)</text:p></table:table-cell><table:table-cell table:style-name="TableCell218" table:number-rows-spanned="3"><text:p text:style-name="P219">課程主題:</text:p><text:p text:style-name="P220">童詩賞析及創作</text:p><text:p text:style-name="P221"/><text:p text:style-name="P222">(外聘許忠和退休校長)</text:p></table:table-cell></table:table-row><table:table-row table:style-name="TableRow223"><table:table-cell table:style-name="TableCell224"><text:p text:style-name="P225"><text:span text:style-name="T226">第二節</text:span><text:span text:style-name="T227">10:20~11:0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28"><table:table-cell table:style-name="TableCell229"><text:p text:style-name="P230"><text:span text:style-name="T231">第三節</text:span><text:span text:style-name="T232">11:10~11:5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33"><table:table-cell table:style-name="TableCell234"><text:p text:style-name="P235"><text:span text:style-name="T236">11:50~12:50</text:span></text:p></table:table-cell><table:table-cell table:style-name="TableCell237" table:number-columns-spanned="4"><text:p text:style-name="P238">午餐+午休</text:p></table:table-cell><table:covered-table-cell/><table:covered-table-cell/><table:covered-table-cell/></table:table-row><table:table-row table:style-name="TableRow239"><table:table-cell table:style-name="TableCell240"><text:p text:style-name="P241">第四節</text:p><text:p text:style-name="P242"><text:span text:style-name="T243">12:50~13:30</text:span></text:p></table:table-cell><table:table-cell table:style-name="TableCell244" table:number-rows-spanned="3"><text:p text:style-name="Standard"><text:span text:style-name="T245">課程主題一</text:span><text:span text:style-name="T246">:</text:span></text:p><text:p text:style-name="P247">風箏節影片欣賞</text:p><text:p text:style-name="P248"><text:s/></text:p><text:p text:style-name="Standard"><text:span text:style-name="T249">課程主題二</text:span><text:span text:style-name="T250">:</text:span></text:p><text:p text:style-name="P251">地方特色物產造型風箏的創作、彩繪、昇放。</text:p><text:p text:style-name="P252"/><text:p text:style-name="P253">(外聘侯順政退休校長)</text:p></table:table-cell><table:table-cell table:style-name="TableCell254" table:number-rows-spanned="3"><text:p text:style-name="Standard"><text:span text:style-name="T255">課程主題一</text:span><text:span text:style-name="T256">:</text:span></text:p><text:p text:style-name="P257">地方特色物產造型風箏的創作、彩繪、昇放。</text:p><text:p text:style-name="P258"/><text:p text:style-name="Standard"><text:span text:style-name="T259">課程主題二</text:span><text:span text:style-name="T260">:</text:span><text:span text:style-name="T261">放風箏比賽及心得分享</text:span></text:p><text:p text:style-name="P262"/><text:p text:style-name="P263">(外聘侯順政退休校長)</text:p></table:table-cell><table:table-cell table:style-name="TableCell264" table:number-rows-spanned="3"><text:p text:style-name="P265">課程主題:</text:p><text:p text:style-name="P266">本土民謠傳唱</text:p><text:p text:style-name="P267"/><text:p text:style-name="P268">(外聘許忠和退休校長)</text:p></table:table-cell><table:table-cell table:style-name="TableCell269" table:number-rows-spanned="3"><text:p text:style-name="P270">課程主題:</text:p><text:p text:style-name="P271">歌謠唸唱的語言節奏與竹板的運用</text:p><text:p text:style-name="P272"/><text:p text:style-name="P273">(外聘許忠和退休校長)</text:p></table:table-cell></table:table-row><table:table-row table:style-name="TableRow274"><table:table-cell table:style-name="TableCell275"><text:p text:style-name="P276">第五節</text:p><text:p text:style-name="P277"><text:span text:style-name="T278">13:40~14:2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79"><table:table-cell table:style-name="TableCell280"><text:p text:style-name="P281"><text:span text:style-name="T282">第六節</text:span><text:span text:style-name="T283">14:30~15:1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/table:table><text:p text:style-name="內文"/></draw:text-box><svg:title/><svg:desc/></draw:frame></text:span><text:span text:style-name="T284"><draw:connector draw:type="line" svg:x1="-6.4626in" svg:y1="0.23976in" svg:x2="-4.91399in" svg:y2="1.1224in" draw:z-index="6" draw:id="id2" draw:style-name="a3" draw:name="直線接點 3" text:anchor-type="paragraph"><svg:title/><svg:desc/></draw:connector></text:span></text:p>
      <text:p text:style-name="P285"><text:s text:c="3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附件二</text:p>
      <text:p text:style-name="P309"/>
      <text:p text:style-name="P310"><text:span text:style-name="T311">雲林縣</text:span><text:span text:style-name="T312">110</text:span><text:span text:style-name="T313">學年度</text:span><text:span text:style-name="T314">本土教育整體推動方案</text:span><text:span text:style-name="T315">-</text:span><text:span text:style-name="T316">風箏假期營進階班</text:span></text:p>
      <text:p text:style-name="P317">報名表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姓</text:span><text:span text:style-name="T328"><text:s text:c="2"/></text:span><text:span text:style-name="T329">名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就讀學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身份證字號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出生年月日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戶籍地址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通訊地址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聯絡電話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行動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飲食</text:p>
          </table:table-cell>
          <table:table-cell table:style-name="TableCell372" table:number-columns-spanned="3">
            <text:p text:style-name="P373">葷食□ <text:s text:c="7"/>素食□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家長簽名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/>
      <text:p text:style-name="P380"><text:span text:style-name="T381">1.</text:span><text:span text:style-name="T382">逕行下載附件二報名表，於</text:span><text:span text:style-name="T383">111.06.15</text:span><text:span text:style-name="T384">前傳真至：</text:span><text:span text:style-name="T385">05-7892969</text:span><text:span text:style-name="T386">，或郵寄至雲林縣口湖鄉</text:span></text:p>
      <text:p text:style-name="Standard"><text:span text:style-name="T387"><text:s text:c="6"/></text:span><text:span text:style-name="T388">湖東村文明路</text:span><text:span text:style-name="T389">103</text:span><text:span text:style-name="T390">巷</text:span><text:span text:style-name="T391">46</text:span><text:span text:style-name="T392">號，以郵戳為憑。</text:span></text:p>
      <text:p text:style-name="Standard"><text:span text:style-name="T393"><text:s text:c="3"/>2.</text:span><text:span text:style-name="T394">錄取名單將公告於口湖國小全球資訊網電子公布欄。</text:span></text:p>
      <text:p text:style-name="Standard"><text:span text:style-name="T395"><text:s text:c="3"/>3.</text:span><text:span text:style-name="T396">參加學員請配合政府秋冬防疫措施相關規定</text:span></text:p>
      <text:p text:style-name="P397"><text:s text:c="5"/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附件三</text:p>
      <text:p text:style-name="P407"><text:span text:style-name="T408">雲林縣口湖國小</text:span><text:span text:style-name="T409">1</text:span><text:span text:style-name="T410">10</text:span><text:span text:style-name="T411">學年度風箏假期營進階班工作人員分工執掌表</text:span></text:p>
      <text:p text:style-name="P412">一、主<text:s text:c="4"/>任：邱處長孝文</text:p>
      <text:p text:style-name="P413">二、副<text:s/>主<text:s/>任：林副處長慧蓉</text:p>
      <text:p text:style-name="P414">三、輔導委員：呂督學佳霓、陳督學怡靜、黃督學淑味、葉督學亭君</text:p>
      <text:p text:style-name="P415">四、總<text:s/>幹<text:s/>事：李科長諺亮</text:p>
      <text:p text:style-name="P416">五、副總幹事：郭校長秀玉</text:p>
      <text:p text:style-name="P417">六、執行祕書：王怡甯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>項次</text:p>
          </table:table-cell>
          <table:table-cell table:style-name="TableCell429" table:number-rows-spanned="2">
            <text:p text:style-name="P430">分工組別</text:p>
          </table:table-cell>
          <table:table-cell table:style-name="TableCell431" table:number-columns-spanned="3">
            <text:p text:style-name="P432">負責成員</text:p>
          </table:table-cell>
          <table:covered-table-cell/>
          <table:covered-table-cell/>
          <table:table-cell table:style-name="TableCell433" table:number-rows-spanned="2">
            <text:p text:style-name="P434">工作任務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服務單位</text:p>
          </table:table-cell>
          <table:table-cell table:style-name="TableCell438">
            <text:p text:style-name="P439">職稱</text:p>
          </table:table-cell>
          <table:table-cell table:style-name="TableCell440">
            <text:p text:style-name="P441">姓名</text:p>
          </table:table-cell>
          <table:covered-table-cell>
            <text:p text:style-name="內文"/>
          </table:covered-table-cell>
        </table:table-row>
        <table:table-row table:style-name="TableRow442">
          <table:table-cell table:style-name="TableCell443" table:number-rows-spanned="3">
            <text:p text:style-name="P444">一</text:p>
          </table:table-cell>
          <table:table-cell table:style-name="TableCell445" table:number-rows-spanned="3">
            <text:p text:style-name="P446">行政組</text:p>
          </table:table-cell>
          <table:table-cell table:style-name="TableCell447">
            <text:p text:style-name="P448">口湖國小</text:p>
          </table:table-cell>
          <table:table-cell table:style-name="TableCell449">
            <text:p text:style-name="P450">主任</text:p>
          </table:table-cell>
          <table:table-cell table:style-name="TableCell451">
            <text:p text:style-name="P452">李高梅</text:p>
          </table:table-cell>
          <table:table-cell table:style-name="TableCell453" table:number-rows-spanned="3">
            <text:p text:style-name="P454"><text:span text:style-name="T455">1.</text:span><text:span text:style-name="T456">擬定實施計畫、編印研習手冊。</text:span></text:p>
            <text:p text:style-name="P457"><text:span text:style-name="T458">2.</text:span><text:span text:style-name="T459">計畫相關業務執行進度及成果彙整。</text:span></text:p>
            <text:p text:style-name="P460"><text:span text:style-name="T461">3.</text:span><text:span text:style-name="T462">召開相關會議及寄送公文聘函。</text:span></text:p>
            <text:p text:style-name="P463"><text:span text:style-name="T464">4.</text:span><text:span text:style-name="T465">受理學員報名、研習時數登錄。</text:span></text:p>
            <text:p text:style-name="P466"><text:span text:style-name="T467">5.</text:span><text:span text:style-name="T468">課程、活動攝錄影。</text:span></text:p>
          </table:table-cell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口湖國小</text:p>
          </table:table-cell>
          <table:table-cell table:style-name="TableCell472">
            <text:p text:style-name="P473">組長</text:p>
          </table:table-cell>
          <table:table-cell table:style-name="TableCell474">
            <text:p text:style-name="P475">吳秀枝</text:p>
          </table: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口湖國小</text:p>
          </table:table-cell>
          <table:table-cell table:style-name="TableCell479">
            <text:p text:style-name="P480">職員</text:p>
          </table:table-cell>
          <table:table-cell table:style-name="TableCell481">
            <text:p text:style-name="P482">曾嘉萍</text:p>
          </table:table-cell>
          <table:covered-table-cell>
            <text:p text:style-name="內文"/>
          </table:covered-table-cell>
        </table:table-row>
        <table:table-row table:style-name="TableRow483">
          <table:table-cell table:style-name="TableCell484" table:number-rows-spanned="3">
            <text:p text:style-name="P485">二</text:p>
          </table:table-cell>
          <table:table-cell table:style-name="TableCell486" table:number-rows-spanned="3">
            <text:p text:style-name="P487">總務組</text:p>
          </table:table-cell>
          <table:table-cell table:style-name="TableCell488">
            <text:p text:style-name="P489">口湖國小</text:p>
          </table:table-cell>
          <table:table-cell table:style-name="TableCell490">
            <text:p text:style-name="P491">主任</text:p>
          </table:table-cell>
          <table:table-cell table:style-name="TableCell492">
            <text:p text:style-name="P493">王郁雅</text:p>
          </table:table-cell>
          <table:table-cell table:style-name="TableCell494" table:number-rows-spanned="3">
            <text:p text:style-name="P495"><text:span text:style-name="T496">1.</text:span><text:span text:style-name="T497">研習物品採購、經費收支核銷。</text:span></text:p>
            <text:p text:style-name="P498"><text:span text:style-name="T499">2.</text:span><text:span text:style-name="T500">餐點、茶水訂購與供應發放及其他相關事</text:span></text:p>
            <text:p text:style-name="P501"><text:span text:style-name="T502"><text:s text:c="2"/></text:span><text:span text:style-name="T503">宜。</text:span></text:p>
          </table: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>
            <text:p text:style-name="P506">口湖國小</text:p>
          </table:table-cell>
          <table:table-cell table:style-name="TableCell507">
            <text:p text:style-name="P508">組長</text:p>
          </table:table-cell>
          <table:table-cell table:style-name="TableCell509">
            <text:p text:style-name="P510">楊坤益</text:p>
          </table:table-cell>
          <table:covered-table-cell>
            <text:p text:style-name="內文"/>
          </table:covered-table-cell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>
            <text:p text:style-name="P513">口湖國小</text:p>
          </table:table-cell>
          <table:table-cell table:style-name="TableCell514">
            <text:p text:style-name="P515">幹事</text:p>
          </table:table-cell>
          <table:table-cell table:style-name="TableCell516">
            <text:p text:style-name="P517">陳佩君</text:p>
          </table:table-cell>
          <table:covered-table-cell>
            <text:p text:style-name="內文"/>
          </table:covered-table-cell>
        </table:table-row>
        <table:table-row table:style-name="TableRow518">
          <table:table-cell table:style-name="TableCell519" table:number-rows-spanned="3">
            <text:p text:style-name="P520">三</text:p>
          </table:table-cell>
          <table:table-cell table:style-name="TableCell521" table:number-rows-spanned="3">
            <text:p text:style-name="P522">場地組</text:p>
          </table:table-cell>
          <table:table-cell table:style-name="TableCell523">
            <text:p text:style-name="P524">口湖國小</text:p>
          </table:table-cell>
          <table:table-cell table:style-name="TableCell525">
            <text:p text:style-name="P526">組長</text:p>
          </table:table-cell>
          <table:table-cell table:style-name="TableCell527">
            <text:p text:style-name="P528">李淑華</text:p>
          </table:table-cell>
          <table:table-cell table:style-name="TableCell529" table:number-rows-spanned="3">
            <text:p text:style-name="Standard"><text:span text:style-name="T530">1.</text:span><text:span text:style-name="T531">課表、指示牌及海報佈置。</text:span></text:p>
            <text:p text:style-name="Standard"><text:span text:style-name="T532">2.</text:span><text:span text:style-name="T533">會場音響及視聽媒體準備與收拾。</text:span></text:p>
            <text:p text:style-name="Standard"><text:span text:style-name="T534">3.</text:span><text:span text:style-name="T535">研習員報到、座位引導、手冊發放。</text:span></text:p>
            <text:p text:style-name="Standard"><text:span text:style-name="T536">4.</text:span><text:span text:style-name="T537">研習場地確認佈置及其他相關事宜。</text:span></text:p>
            <text:p text:style-name="Standard"><text:span text:style-name="T538">5.</text:span><text:span text:style-name="T539">停車交通指揮。</text:span></text:p>
            <text:p text:style-name="Standard"><text:span text:style-name="T540">6.</text:span><text:span text:style-name="T541">場地復原及餐盒、廚餘處理。</text:span></text:p>
          </table:table-cell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>
            <text:p text:style-name="P544">口湖國小</text:p>
          </table:table-cell>
          <table:table-cell table:style-name="TableCell545">
            <text:p text:style-name="P546">服務員</text:p>
          </table:table-cell>
          <table:table-cell table:style-name="TableCell547">
            <text:p text:style-name="P548">許大成</text:p>
          </table:table-cell>
          <table:covered-table-cell>
            <text:p text:style-name="內文"/>
          </table:covered-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口湖國小</text:p>
          </table:table-cell>
          <table:table-cell table:style-name="TableCell552">
            <text:p text:style-name="P553">服務員</text:p>
          </table:table-cell>
          <table:table-cell table:style-name="TableCell554">
            <text:p text:style-name="P555">王嘉惠</text:p>
          </table:table-cell>
          <table:covered-table-cell>
            <text:p text:style-name="內文"/>
          </table:covered-table-cell>
        </table:table-row>
      </table:table>
      <text:p text:style-name="P556"/>
      <text:p text:style-name="P557"/>
      <text:p text:style-name="P558"><text:span text:style-name="T5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Light-B5, 新細明體" svg:font-family="DFMingLight-B5, 新細明體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 fo:margin-left="0.3347in" fo:text-indent="-0.334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right="0.1388in"/>
      <style:text-properties style:font-name="Cambria" style:font-name-asian="Cambria" style:font-name-complex="Cambria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新細明體, PMingLiU" style:font-name-complex="新細明體, PMingLiU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text-indent="0.3333in"/>
      <style:text-properties style:font-name="新細明體, PMingLiU" style:font-name-complex="新細明體, PMingLiU"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Standard">
      <style:paragraph-properties fo:margin-left="1.5in" fo:text-indent="-1.3333in">
        <style:tab-stops/>
      </style:paragraph-properties>
      <style:text-properties style:font-name="標楷體" style:font-name-asian="標楷體" style:font-name-complex="標楷體" fo:hyphenate="false"/>
    </style:style>
    <style:style style:name="壹" style:display-name="壹、" style:family="paragraph" style:parent-style-name="Standard">
      <style:paragraph-properties style:line-break="normal" style:punctuation-wrap="simple" style:text-autospace="none" fo:line-height="0.37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unnamed1" style:display-name="unnamed1" style:family="paragraph" style:parent-style-name="Standard">
      <style:paragraph-properties fo:widows="2" fo:orphans="2" style:line-height-at-least="0.2083in" fo:margin-left="0.2083in" fo:margin-right="0.2083in">
        <style:tab-stops/>
      </style:paragraph-properties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margin-left="0.4444in" fo:margin-right="0.5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xt" style:display-name="txt" style:family="paragraph" style:parent-style-name="Standard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letter-kerning="false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letter-kerning="false" fo:font-size="1pt" style:font-size-asian="1pt" style:font-size-complex="1pt" fo:hyphenate="false"/>
    </style:style>
    <style:style style:name="標題20" style:display-name="標題2" style:family="paragraph" style:parent-style-name="標題2" style:next-style-name="標題2" style:default-outline-level="2">
      <style:text-properties fo:font-weight="normal" style:font-weight-asian="normal" style:font-weight-complex="normal" fo:font-size="18pt" style:font-size-asian="18pt" style:font-size-complex="18pt" fo:hyphenate="false"/>
    </style:style>
    <style:style style:name="樣式2" style:display-name="樣式2" style:family="paragraph" style:parent-style-name="標題2" style:default-outline-level="2">
      <style:paragraph-properties fo:keep-with-next="auto" fo:widows="2" fo:orphans="2" style:line-height-at-least="0.1666in" fo:margin-left="0.1083in" fo:text-indent="-0.1083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3pt" style:font-size-asian="13pt" style:font-size-complex="13pt" fo:hyphenate="false"/>
    </style:style>
    <style:style style:name="樣式3" style:display-name="樣式3" style:family="paragraph" style:parent-style-name="標題2" style:default-outline-level="2">
      <style:text-properties fo:font-size="18pt" style:font-size-asian="18pt" style:font-size-complex="18pt" fo:hyphenate="false"/>
    </style:style>
    <style:style style:name="樣式4" style:display-name="樣式4" style:family="paragraph" style:parent-style-name="標題2" style:default-outline-level="2">
      <style:text-properties style:font-name-asian="標楷體" fo:font-size="18pt" style:font-size-asian="18pt" style:font-size-complex="18pt" fo:hyphenate="false"/>
    </style:style>
    <style:style style:name="樣式5" style:display-name="樣式5" style:family="paragraph" style:parent-style-name="標題2" style:default-outline-level="2">
      <style:text-properties style:font-name-asian="標楷體" fo:font-size="18pt" style:font-size-asian="18pt" style:font-size-complex="18pt" fo:hyphenate="false"/>
    </style:style>
    <style:style style:name="標題40" style:display-name="標題4" style:family="paragraph" style:parent-style-name="標題4" style:default-outline-level="4">
      <style:text-properties style:font-name-asian="標楷體" fo:font-size="14pt" style:font-size-asian="14pt" style:font-size-complex="14pt" fo:hyphenate="false"/>
    </style:style>
    <style:style style:name="大標題" style:display-name="大標題" style:family="paragraph" style:parent-style-name="Standard">
      <style:paragraph-properties style:snap-to-layout-grid="false" fo:line-height="0.3055in" fo:margin-left="0.5125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body7" style:display-name="body7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1" style:display-name="內文1" style:family="paragraph" style:parent-style-name="Standard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a1-1" style:display-name="a1-1" style:family="paragraph" style:parent-style-name="純文字" style:next-style-name="純文字">
      <style:paragraph-properties style:line-height-at-least="0.3055in" fo:margin-left="0.3152in" fo:text-indent="0.4722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a0" style:display-name="a0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清單段落1" style:display-name="清單段落1" style:family="paragraph" style:parent-style-name="Standard">
      <style:paragraph-properties fo:line-height="150%" fo:margin-left="0.3333in" fo:text-indent="-0.3347in">
        <style:tab-stops/>
      </style:paragraph-properties>
      <style:text-properties style:font-name="Calibri" style:font-name-asian="Calibri" style:font-name-complex="Calibri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xl26" style:display-name="xl26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一" style:display-name="本文一" style:family="paragraph" style:parent-style-name="Textbodyindent">
      <style:paragraph-properties fo:text-align="center" fo:margin-top="0.1666in" fo:margin-bottom="0.1666in" fo:line-height="0.3194in" fo:text-inden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字元字元字元字元字元字元字元字元字元字元字元字元1字元" style:display-name="字元 字元 字元 字元 字元 字元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letter-kerning="false" fo:hyphenate="false"/>
    </style:style>
    <style:style style:name="xl24" style:display-name="xl24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xl27" style:display-name="xl27" style:family="paragraph" style:parent-style-name="Standard">
      <style:paragraph-properties fo:widows="2" fo:orphans="2" fo:text-align="end" fo:margin-top="0.0694in" fo:margin-bottom="0.0694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xl31" style:display-name="xl31" style:family="paragraph" style:parent-style-name="Standard">
      <style:paragraph-properties fo:widows="2" fo:orphans="2" fo:text-align="center" fo:margin-top="0.0694in" fo:margin-bottom="0.0694in"/>
      <style:text-properties style:letter-kerning="false" fo:hyphenate="false"/>
    </style:style>
    <style:style style:name="表格內文左" style:display-name="表格內文左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margin-left="0.5in" fo:text-indent="-0.5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CharCharCharCharChar" style:display-name="Char Char Char Char Char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1z4" style:display-name="WW8Num11z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, PMingLiU" style:font-name-complex="Cambria" fo:font-size="18pt" style:font-size-asian="18pt" style:font-size-complex="18pt"/>
    </style:style>
    <style:style style:name="本文字元" style:display-name="本文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超連結1" style:display-name="超連結1" style:family="text">
      <style:text-properties fo:color="#000000" fo:font-size="11.5pt" style:font-size-asian="11.5pt" style:font-size-complex="11.5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text041" style:display-name="text041" style:family="text">
      <style:text-properties fo:color="#000000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c000" style:display-name="c000" style:family="text" style:parent-style-name="預設段落字型"/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字元字元1" style:display-name="字元 字元1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 fo:language="en" fo:country="US" style:language-asian="zh" style:country-asian="TW"/>
    </style:style>
    <style:style style:name="字元字元3" style:display-name="字元 字元3" style:family="text">
      <style:text-properties style:font-name="新細明體, PMingLiU" style:font-name-asian="新細明體, PMingLiU" style:font-name-complex="新細明體, PMingLiU" style:letter-kerning="true" fo:language="en" fo:country="US" style:language-asian="zh" style:country-asian="TW"/>
    </style:style>
    <style:style style:name="字元字元6" style:display-name="字元 字元6" style:family="text">
      <style:text-properties style:font-name="新細明體, PMingLiU" style:font-name-asian="新細明體, PMingLiU" style:font-name-complex="新細明體, PMingLiU" style:letter-kerning="true" fo:language="en" fo:country="US" style:language-asian="zh" style:country-asian="TW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字元字元9" style:display-name="字元 字元9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 fo:language="en" fo:country="US" style:language-asian="zh" style:country-asian="TW"/>
    </style:style>
    <style:style style:name="字元字元8" style:display-name="字元 字元8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 fo:language="en" fo:country="US" style:language-asian="zh" style:country-asian="TW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字元字元" style:display-name="字元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 fo:language="en" fo:country="US" style:language-asian="zh" style:country-asian="TW"/>
    </style:style>
    <style:style style:name="字元字元7" style:display-name="字元 字元7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/>
    </style:style>
    <style:style style:name="字元字元5" style:display-name="字元 字元5" style:family="text">
      <style:text-properties style:font-name="新細明體, PMingLiU" style:font-name-asian="新細明體, PMingLiU" style:font-name-complex="新細明體, PMingLiU" style:letter-kerning="true" fo:font-size="8pt" style:font-size-asian="8pt" style:font-size-complex="8pt" fo:language="en" fo:country="US" style:language-asian="zh" style:country-asian="TW"/>
    </style:style>
    <style:style style:name="文件引導模式字元" style:display-name="文件引導模式 字元" style:family="text">
      <style:text-properties fo:font-size="1pt" style:font-size-asian="1pt" style:font-size-complex="1pt"/>
    </style:style>
    <style:style style:name="字元字元2" style:display-name="字元 字元2" style:family="text">
      <style:text-properties style:font-name="細明體, MingLiU" style:font-name-asian="細明體, MingLiU" style:font-name-complex="細明體, MingLiU" style:letter-kerning="true" fo:font-size="12pt" style:font-size-asian="12pt" style:font-size-complex="12pt" fo:language="en" fo:country="US" style:language-asian="zh" style:country-asian="TW"/>
    </style:style>
    <style:style style:name="字元字元4" style:display-name="字元 字元4" style:family="text">
      <style:text-properties style:font-name="Arial" style:font-name-asian="新細明體, PMingLiU" style:font-name-complex="Arial" style:letter-kerning="true" fo:font-size="9pt" style:font-size-asian="9pt" style:font-size-complex="9pt" fo:language="en" fo:country="US" style:language-asian="zh" style:country-asian="TW"/>
    </style:style>
    <style:style style:name="A4" style:display-name="A4" style:family="text">
      <style:text-properties style:font-name="DFMingLight-B5, 新細明體" style:font-name-asian="DFMingLight-B5, 新細明體" style:font-name-complex="DFMingLight-B5, 新細明體" fo:color="#000000" fo:font-size="9.5pt" style:font-size-asian="9.5pt" style:font-size-complex="9.5pt"/>
    </style:style>
    <style:style style:name="style30" style:display-name="style30" style:family="text" style:parent-style-name="預設段落字型"/>
    <style:style style:name="日期字元" style:display-name="日期 字元" style:family="text">
      <style:text-properties fo:font-size="12pt" style:font-size-asian="12pt" style:font-size-complex="12pt"/>
    </style:style>
    <style:style style:name="行文機關字元" style:display-name="行文機關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批示欄位字元" style:display-name="批示欄位 字元" style:family="text">
      <style:text-properties style:font-name-asian="新細明體, PMingLiU" fo:font-size="12pt" style:font-size-asian="12pt" style:font-size-complex="12pt" fo:language="en" fo:country="US" style:language-asian="zh" style:country-asian="TW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5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壹" style:num-format="">
        <style:list-level-properties text:space-before="1.2993in" text:min-label-width="0.5909in" text:list-level-position-and-space-mode="label-alignment">
          <style:list-level-label-alignment text:label-followed-by="listtab" fo:margin-left="1.8902in" fo:text-indent="-0.5909in"/>
        </style:list-level-properties>
      </text:list-level-style-number>
      <text:list-level-style-number text:level="2" text:style-name="WW_CharLFO11LVL2" style:num-format="壱, 弐, 参, ..." text:display-levels="2">
        <style:list-level-properties text:space-before="1.575in" text:min-label-width="0.3541in" text:list-level-position-and-space-mode="label-alignment">
          <style:list-level-label-alignment text:label-followed-by="listtab" fo:margin-left="1.9291in" fo:text-indent="-0.3541in"/>
        </style:list-level-properties>
      </text:list-level-style-number>
      <text:list-level-style-number text:level="3" text:style-name="WW_CharLFO11LVL3" style:num-suffix="(一)" style:num-format="">
        <style:list-level-properties text:space-before="2.1263in" text:min-label-width="0.8659in" text:list-level-position-and-space-mode="label-alignment">
          <style:list-level-label-alignment text:label-followed-by="listtab" fo:margin-left="2.9923in" fo:text-indent="-0.8659in"/>
        </style:list-level-properties>
      </text:list-level-style-number>
      <text:list-level-style-number text:level="4" style:num-suffix="1." style:num-format="">
        <style:list-level-properties text:space-before="2.8354in" text:min-label-width="0.5118in" text:list-level-position-and-space-mode="label-alignment">
          <style:list-level-label-alignment text:label-followed-by="listtab" fo:margin-left="3.3472in" fo:text-indent="-0.5118in"/>
        </style:list-level-properties>
      </text:list-level-style-number>
      <text:list-level-style-number text:level="5" text:style-name="WW_CharLFO11LVL5" style:num-suffix="(1)" style:num-format="">
        <style:list-level-properties text:space-before="3.3472in" text:min-label-width="0.6298in" text:list-level-position-and-space-mode="label-alignment">
          <style:list-level-label-alignment text:label-followed-by="listtab" fo:margin-left="3.977in" fo:text-indent="-0.6298in"/>
        </style:list-level-properties>
      </text:list-level-style-number>
      <text:list-level-style-number text:level="6" style:num-format="①, ②, ③, ..." text:display-levels="6">
        <style:list-level-properties text:space-before="3.9375in" text:min-label-width="0.7875in" text:list-level-position-and-space-mode="label-alignment">
          <style:list-level-label-alignment text:label-followed-by="listtab" fo:margin-left="4.725in" fo:text-indent="-0.7875in"/>
        </style:list-level-properties>
      </text:list-level-style-number>
      <text:list-level-style-number text:level="7" style:num-format="1" text:display-levels="7">
        <style:list-level-properties text:space-before="3.4645in" text:min-label-width="0.8861in" text:list-level-position-and-space-mode="label-alignment">
          <style:list-level-label-alignment text:label-followed-by="listtab" fo:margin-left="4.3506in" fo:text-indent="-0.8861in"/>
        </style:list-level-properties>
      </text:list-level-style-number>
      <text:list-level-style-number text:level="8" style:num-format="1" text:display-levels="8">
        <style:list-level-properties text:space-before="3.7597in" text:min-label-width="0.9847in" text:list-level-position-and-space-mode="label-alignment">
          <style:list-level-label-alignment text:label-followed-by="listtab" fo:margin-left="4.7444in" fo:text-indent="-0.9847in"/>
        </style:list-level-properties>
      </text:list-level-style-number>
      <text:list-level-style-number text:level="9" style:num-format="1" text:display-levels="9">
        <style:list-level-properties text:space-before="4.0555in" text:min-label-width="1.1805in" text:list-level-position-and-space-mode="label-alignment">
          <style:list-level-label-alignment text:label-followed-by="listtab" fo:margin-left="5.2361in" fo:text-indent="-1.180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推動本土教育實施計畫</dc:title>
    <dc:subject/>
    <meta:initial-creator>Ery Huang</meta:initial-creator>
    <dc:creator>user</dc:creator>
    <meta:creation-date>2022-06-14T02:29:00Z</meta:creation-date>
    <dc:date>2022-06-14T02:29:00Z</dc:date>
    <meta:print-date>2021-01-07T09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4" meta:row-count="16" meta:non-whitespace-character-count="1947"/>
  </office:meta>
</office:document-meta>
</file>