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top="0.125in" style:line-height-at-least="0.2083in" fo:margin-lef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2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1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" style:parent-style-name="清單段落" style:list-style-name="LFO2" style:family="paragraph">
      <style:paragraph-properties style:snap-to-layout-grid="false" fo:margin-top="0.125in" style:line-height-at-least="0.2083in" fo:margin-left="0.3937in" fo:text-indent="0in">
        <style:tab-stops>
          <style:tab-stop style:type="left" style:position="0.197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清單段落" style:list-style-name="LFO2" style:family="paragraph">
      <style:paragraph-properties style:snap-to-layout-grid="false" fo:margin-top="0.125in" style:line-height-at-least="0.2083in" fo:margin-left="0.3937in" fo:text-inden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" style:parent-style-name="清單段落" style:list-style-name="LFO1" style:family="paragraph">
      <style:paragraph-properties style:snap-to-layout-grid="false" fo:margin-top="0.125in" style:line-height-at-least="0.2083in" fo:margin-left="0.8854in" fo:text-indent="-0.1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" style:parent-style-name="清單段落" style:list-style-name="LFO1" style:family="paragraph">
      <style:paragraph-properties style:snap-to-layout-grid="false" fo:margin-top="0.125in" style:line-height-at-least="0.2083in" fo:margin-left="0.8854in" fo:text-indent="-0.1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style:snap-to-layout-grid="false" fo:margin-top="0.125in" style:line-height-at-least="0.2083in" fo:margin-left="1.2784in" fo:text-indent="-0.8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6" style:parent-style-name="清單段落" style:family="paragraph">
      <style:paragraph-properties style:snap-to-layout-grid="false" fo:margin-top="0.125in" style:line-height-at-least="0.2083in" fo:margin-left="1.2784in" fo:text-indent="-0.88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92" style:parent-style-name="內文" style:list-style-name="LFO1" style:family="paragraph">
      <style:paragraph-properties style:snap-to-layout-grid="false" fo:margin-top="0.125in" style:line-height-at-least="0.2083in" fo:margin-left="0.8854in" fo:text-indent="-0.1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3" style:parent-style-name="內文" style:list-style-name="LFO1" style:family="paragraph">
      <style:paragraph-properties style:snap-to-layout-grid="false" fo:margin-top="0.125in" style:line-height-at-least="0.2083in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16" style:parent-style-name="內文" style:list-style-name="LFO1" style:family="paragraph">
      <style:paragraph-properties style:snap-to-layout-grid="false" fo:margin-top="0.125in" style:line-height-at-least="0.2083in" fo:margin-left="0.8854in" fo:text-indent="-0.1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5" style:parent-style-name="內文" style:list-style-name="LFO1" style:family="paragraph">
      <style:paragraph-properties style:snap-to-layout-grid="false" fo:margin-top="0.125in" style:line-height-at-least="0.2083in" fo:margin-left="0.8854in" fo:text-indent="-0.1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0" style:parent-style-name="內文" style:family="paragraph">
      <style:paragraph-properties style:snap-to-layout-grid="false" fo:margin-top="0.125in" style:line-height-at-least="0.2083in"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5" style:parent-style-name="內文" style:family="paragraph">
      <style:paragraph-properties style:snap-to-layout-grid="false" fo:margin-top="0.125in" style:line-height-at-least="0.2083in" fo:margin-left="0.6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125in" style:line-height-at-least="0.2083in" fo:margin-left="0.6597in" fo:text-indent="-0.36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8" style:parent-style-name="內文" style:list-style-name="LFO1" style:family="paragraph">
      <style:paragraph-properties style:snap-to-layout-grid="false" fo:margin-top="0.125in" style:line-height-at-least="0.2083in" fo:margin-left="0.1965in" fo:text-indent="0.032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2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85" style:parent-style-name="內文" style:list-style-name="LFO1" style:family="paragraph">
      <style:paragraph-properties style:snap-to-layout-grid="false" fo:margin-top="0.125in" style:line-height-at-least="0.2083in" fo:margin-left="0.3604in" fo:text-indent="-0.06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187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97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03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09" style:parent-style-name="清單段落" style:list-style-name="LFO1" style:family="paragraph">
      <style:paragraph-properties style:snap-to-layout-grid="false" fo:margin-top="0.125in" style:line-height-at-least="0.2083in"/>
      <style:text-properties style:font-name="標楷體" style:font-name-asian="標楷體" style:font-weight-complex="bold" fo:font-size="13pt" style:font-size-asian="13pt" style:font-size-complex="13pt"/>
    </style:style>
    <style:style style:name="P210" style:parent-style-name="清單段落" style:list-style-name="LFO1" style:family="paragraph">
      <style:paragraph-properties style:snap-to-layout-grid="false" fo:margin-top="0.125in" style:line-height-at-least="0.2083in"/>
      <style:text-properties style:font-name="標楷體" style:font-name-asian="標楷體" style:font-weight-complex="bold" fo:font-size="13pt" style:font-size-asian="13pt" style:font-size-complex="13pt"/>
    </style:style>
    <style:style style:name="P211" style:parent-style-name="清單段落" style:list-style-name="LFO1" style:family="paragraph">
      <style:paragraph-properties style:snap-to-layout-grid="false" fo:margin-top="0.125in" style:line-height-at-least="0.2083in"/>
      <style:text-properties style:font-name="標楷體" style:font-name-asian="標楷體" style:font-weight-complex="bold" fo:font-size="13pt" style:font-size-asian="13pt" style:font-size-complex="13pt"/>
    </style:style>
    <style:style style:name="P212" style:parent-style-name="內文" style:family="paragraph">
      <style:paragraph-properties style:snap-to-layout-grid="false" fo:margin-top="0.125in" style:line-height-at-least="0.2083in" fo:margin-left="0.590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3" style:parent-style-name="內文" style:family="paragraph">
      <style:paragraph-properties style:snap-to-layout-grid="false" fo:margin-top="0.125in" style:line-height-at-least="0.2083in" fo:margin-left="0.6875in" fo:text-indent="-0.0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4" style:parent-style-name="內文" style:list-style-name="LFO1" style:family="paragraph">
      <style:paragraph-properties style:snap-to-layout-grid="false" fo:margin-top="0.125in" style:line-height-at-least="0.2083in" fo:margin-left="0.3604in" fo:text-indent="-0.065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5" style:parent-style-name="內文" style:list-style-name="LFO1" style:family="paragraph">
      <style:paragraph-properties style:snap-to-layout-grid="false" fo:margin-top="0.125in" style:line-height-at-least="0.2083in" fo:margin-left="0.3604in" fo:text-indent="-0.0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margin-top="0.125in" style:line-height-at-least="0.2083in" fo:text-indent="0.2291in"/>
      <style:text-properties style:font-name="標楷體" style:font-name-asian="標楷體" style:font-weight-complex="bold" fo:font-size="13pt" style:font-size-asian="13pt" style:font-size-complex="13pt"/>
    </style:style>
    <style:style style:name="P220" style:parent-style-name="內文" style:family="paragraph">
      <style:paragraph-properties style:snap-to-layout-grid="false" fo:margin-top="0.125in" style:line-height-at-least="0.2083in" fo:text-indent="0.2291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margin-top="0.0347in" style:line-height-at-least="0.2083in" fo:margin-left="0.4451in" fo:text-indent="-0.44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雲林縣</text:span><text:span text:style-name="T3">111</text:span><text:span text:style-name="T4">年度</text:span><text:span text:style-name="T5">性別平等教育學生海報比賽</text:span><text:span text:style-name="T6">實施辦法</text:span></text:p>
      <text:list text:style-name="LFO1" text:continue-numbering="true">
        <text:list-item>
          <text:p text:style-name="P7">依據：</text:p>
        </text:list-item>
      </text:list>
      <text:p text:style-name="P8">雲林縣111年度「友善校園」學生事務與輔導工作性別平等教育總體計畫。</text:p>
      <text:list text:style-name="LFO1" text:continue-numbering="true">
        <text:list-item>
          <text:p text:style-name="P9">目標：</text:p>
          <text:list text:continue-numbering="true">
            <text:list-item>
              <text:p text:style-name="P10"><text:span text:style-name="T11">引發學生對於性別平等教育議題的思考，提昇創意簡報製作與分享機制。</text:span></text:p>
            </text:list-item>
            <text:list-item>
              <text:p text:style-name="P12"><text:span text:style-name="T13">厚植學校性別平等教育資源，建立尊重多元性別平等之教育環境。</text:span></text:p>
            </text:list-item>
            <text:list-item>
              <text:p text:style-name="P14"><text:span text:style-name="T15">充實性別平等教育教學資源，透過資源中心網站或其他方式，無償運用於學術與教學研究。</text:span></text:p>
            </text:list-item>
          </text:list>
        </text:list-item>
        <text:list-item>
          <text:p text:style-name="P16">辦理單位：</text:p>
          <text:list text:continue-numbering="true">
            <text:list-item>
              <text:p text:style-name="P17">指導單位：教育部國民及學前教育署</text:p>
            </text:list-item>
            <text:list-item>
              <text:p text:style-name="P18">主辦單位：雲林縣政府</text:p>
            </text:list-item>
            <text:list-item>
              <text:p text:style-name="P19"><text:span text:style-name="T20">承</text:span><text:span text:style-name="T21">辦單位：雲林縣西螺國中</text:span></text:p>
            </text:list-item>
          </text:list>
        </text:list-item>
        <text:list-item>
          <text:p text:style-name="P22"><text:span text:style-name="T23">辦理日期：即日起至</text:span><text:span text:style-name="T24">111</text:span><text:span text:style-name="T25">年</text:span><text:span text:style-name="T26">10</text:span><text:span text:style-name="T27">月</text:span><text:span text:style-name="T28">14</text:span><text:span text:style-name="T29">日</text:span></text:p>
        </text:list-item>
        <text:list-item>
          <text:p text:style-name="P30">實施方式：</text:p>
          <text:list text:continue-numbering="true">
            <text:list-item>
              <text:p text:style-name="P31"><text:span text:style-name="T32">參賽</text:span><text:span text:style-name="T33">主題：</text:span><text:span text:style-name="T34"><text:line-break/></text:span><text:span text:style-name="T35">以「性別平等教育法」內涵（含認識自我發揮潛能、接納多元尊重差異、尊重多元性別差異、破除性別刻板印象及避免性別歧視、對性侵害、性騷擾或性霸凌事件的認識與防治</text:span><text:span text:style-name="T36">……</text:span><text:span text:style-name="T37">）為主題，自訂題目製作海報。</text:span></text:p>
            </text:list-item>
            <text:list-item>
              <text:p text:style-name="P38"><text:span text:style-name="T39">參賽</text:span><text:span text:style-name="T40">資格：</text:span></text:p>
            </text:list-item>
          </text:list>
        </text:list-item>
      </text:list>
      <text:list text:style-name="LFO2" text:continue-numbering="true">
        <text:list-item>
          <text:p text:style-name="P41"><text:span text:style-name="T42">本比賽分為國中普通班</text:span><text:span text:style-name="T43"><text:s/>(</text:span><text:span text:style-name="T44">含技藝班</text:span><text:span text:style-name="T45">)<text:s/></text:span><text:span text:style-name="T46">組及國中藝才美術班組兩組</text:span><text:span text:style-name="T47">。</text:span></text:p>
        </text:list-item>
        <text:list-item>
          <text:p text:style-name="P48">請各校辦理校內初賽，並擇優依下述規定件數送件參加縣賽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一般學校：每校至多</text:span><text:span text:style-name="T51">3</text:span><text:span text:style-name="T52">件</text:span><text:span text:style-name="T53">。</text:span></text:p>
                    </text:list-item>
                    <text:list-item>
                      <text:p text:style-name="P54"><text:span text:style-name="T55">設有美術班學校：每校至多</text:span><text:span text:style-name="T56">6</text:span><text:span text:style-name="T57">件，普通班與美術班個別得送件</text:span><text:span text:style-name="T58">1</text:span><text:span text:style-name="T59">至</text:span><text:span text:style-name="T60">3</text:span><text:span text:style-name="T61">件，如該校普通班組送件不足</text:span><text:span text:style-name="T62">3</text:span><text:span text:style-name="T63">件，可由美術班組補足件數</text:span><text:span text:style-name="T64">)</text:span><text:span text:style-name="T65"><text:s/></text:span><text:span text:style-name="T66">。</text:span></text:p>
                    </text:list-item>
                  </text:list>
                </text:list-item>
              </text:list>
            </text:list-item>
            <text:list-item>
              <text:p text:style-name="P67"><text:span text:style-name="T68">參</text:span><text:span text:style-name="T69">賽程序：</text:span></text:p>
            </text:list-item>
          </text:list>
        </text:list-item>
      </text:list>
      <text:p text:style-name="P70"><text:span text:style-name="T71">(</text:span><text:span text:style-name="T72">一</text:span><text:span text:style-name="T73">)</text:span><text:span text:style-name="T74">初</text:span><text:span text:style-name="T75">賽：各國中於</text:span><text:span text:style-name="T76">111</text:span><text:span text:style-name="T77">年</text:span><text:span text:style-name="T78">10</text:span><text:span text:style-name="T79">月</text:span><text:span text:style-name="T80">8</text:span><text:span text:style-name="T81">日</text:span><text:span text:style-name="T82">(</text:span><text:span text:style-name="T83">星期六</text:span><text:span text:style-name="T84">)</text:span><text:span text:style-name="T85">前自行辦理校內初賽，遴選優良作品參賽。</text:span></text:p>
      <text:p text:style-name="P86"><text:span text:style-name="T87">(</text:span><text:span text:style-name="T88">二</text:span><text:span text:style-name="T89">)</text:span><text:span text:style-name="T90">縣</text:span><text:span text:style-name="T91">內決賽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作品規格：</text:span><text:span text:style-name="T94">以</text:span><text:span text:style-name="T95">半開海報紙</text:span><text:span text:style-name="T96">製作，</text:span><text:span text:style-name="T97">參賽者（每一參賽作品至多</text:span><text:span text:style-name="T98">2</text:span><text:span text:style-name="T99">位參賽作者）請依附件格式填寫資料，</text:span><text:span text:style-name="T100">每人參賽件數不限，惟前六名得獎者不得重複，佳作不受此限（獎狀以</text:span><text:span text:style-name="T101">1</text:span><text:span text:style-name="T102">張為限）。</text:span></text:p>
                    </text:list-item>
                    <text:list-item>
                      <text:p text:style-name="P103"><text:span text:style-name="T104">送件日期：即日起</text:span><text:span text:style-name="T105">至</text:span><text:span text:style-name="T106">111</text:span><text:span text:style-name="T107">年</text:span><text:span text:style-name="T108">10</text:span><text:span text:style-name="T109">月</text:span><text:span text:style-name="T110">14</text:span><text:span text:style-name="T111">日</text:span><text:span text:style-name="T112">(</text:span><text:span text:style-name="T113">星期五</text:span><text:span text:style-name="T114">)</text:span><text:span text:style-name="T115">止。</text:span></text:p>
                    </text:list-item>
                    <text:list-item>
                      <text:p text:style-name="P116"><text:span text:style-name="T117">送件方式：於上班日每日</text:span><text:span text:style-name="T118">08:00-16:00</text:span><text:span text:style-name="T119">親送或郵寄，（併同參賽作品及授權書）至收件地點，</text:span><text:span text:style-name="T120">以郵戳為憑，逾期不予受理</text:span><text:span text:style-name="T121">。</text:span><text:span text:style-name="T122">(</text:span><text:span text:style-name="T123">參賽作品請以學校為單位依規定時間內領回，逾期恕不負保管責任。</text:span><text:span text:style-name="T124">)</text:span></text:p>
                    </text:list-item>
                    <text:list-item>
                      <text:p text:style-name="P125"><text:span text:style-name="T126">收件地點：</text:span><text:span text:style-name="T127">西螺國中（</text:span><text:span text:style-name="T128">地址：</text:span><text:span text:style-name="T129">648</text:span><text:span text:style-name="T130">雲林縣西螺鎮興農西路</text:span><text:span text:style-name="T131">217</text:span><text:span text:style-name="T132">號）輔導室輔導</text:span><text:span text:style-name="T133">組長，聯絡電話：</text:span><text:span text:style-name="T134">05-5863522</text:span><text:span text:style-name="T135">轉</text:span><text:span text:style-name="T136">022</text:span><text:span text:style-name="T137">，網路電話：</text:span><text:span text:style-name="T138">90987022</text:span><text:span text:style-name="T13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141">(</text:span><text:span text:style-name="T142">三</text:span><text:span text:style-name="T143">)</text:span><text:span text:style-name="T144">退件日期：</text:span></text:p>
      <text:p text:style-name="P145">1.參賽作品(未入前六名)退件：作品欲退件者請務必於111年10月<text:s text:c="6"/>27日-10月28日(上午08：00~12：00，下午13：30~16：00)至西螺國中辦理退件，逾時視同不須退件，承辦學校不負保管之責，不得異議。</text:p>
      <text:p text:style-name="P146"><text:span text:style-name="T147"><text:s text:c="3"/></text:span><text:span text:style-name="T148"><text:s/>2.</text:span><text:span text:style-name="T149">前六名作品退件：於</text:span><text:span text:style-name="T150">112</text:span><text:span text:style-name="T151">年</text:span><text:span text:style-name="T152">4</text:span><text:span text:style-name="T153">月至</text:span><text:span text:style-name="T154">11</text:span><text:span text:style-name="T155">月辦理性別平等教育作品展</text:span><text:span text:style-name="T156"><text:s text:c="2"/></text:span><text:span text:style-name="T157">示宣導，視展覽結束後，承辦學校將個別通知獲獎學校領件。</text:span></text:p>
      <text:list text:style-name="LFO1" text:continue-numbering="true">
        <text:list-item>
          <text:list>
            <text:list-item>
              <text:p text:style-name="P158"><text:span text:style-name="T159">評分標準</text:span><text:span text:style-name="T160">：</text:span><text:span text:style-name="T161"><text:s/></text:span></text:p>
            </text:list-item>
          </text:list>
        </text:list-item>
      </text:list>
      <text:p text:style-name="P162"><text:span text:style-name="T163">(</text:span><text:span text:style-name="T164">一</text:span><text:span text:style-name="T165">)</text:span><text:span text:style-name="T166">內容</text:span><text:span text:style-name="T167">充實性</text:span><text:span text:style-name="T168">50</text:span><text:span text:style-name="T169">﹪：以能彰顯性別平等教育宗旨為原則。</text:span></text:p>
      <text:p text:style-name="P170"><text:span text:style-name="T171">(</text:span><text:span text:style-name="T172">二</text:span><text:span text:style-name="T173">)</text:span><text:span text:style-name="T174">創意</text:span><text:span text:style-name="T175">30</text:span><text:span text:style-name="T176">﹪：巧思及創意。</text:span><text:span text:style-name="T177"><text:s/></text:span></text:p>
      <text:p text:style-name="P178"><text:span text:style-name="T179">(</text:span><text:span text:style-name="T180">三</text:span><text:span text:style-name="T181">)</text:span><text:span text:style-name="T182">視覺效果</text:span><text:span text:style-name="T183">20</text:span><text:span text:style-name="T184">﹪：色彩及佈局。</text:span></text:p>
      <text:list text:style-name="LFO1" text:continue-numbering="true">
        <text:list-item>
          <text:list>
            <text:list-item>
              <text:p text:style-name="P185"><text:span text:style-name="T186">附則：</text:span></text:p>
            </text:list-item>
          </text:list>
        </text:list-item>
      </text:list>
      <text:p text:style-name="P187"><text:span text:style-name="T188">(</text:span><text:span text:style-name="T189">一</text:span><text:span text:style-name="T190">)</text:span><text:span text:style-name="T191">參賽作品不得抄襲他人作品</text:span><text:span text:style-name="T192">，亦不可一稿多投</text:span><text:span text:style-name="T193">(</text:span><text:span text:style-name="T194">校內刊物除外</text:span><text:span text:style-name="T195">)</text:span><text:span text:style-name="T196">，違反規定經查出取消得獎資格。</text:span></text:p>
      <text:p text:style-name="P197"><text:span text:style-name="T198">(</text:span><text:span text:style-name="T199">二</text:span><text:span text:style-name="T200">)</text:span><text:span text:style-name="T201">稿件作者必須同意主辦單位出版發行，</text:span><text:span text:style-name="T202">比賽入選前六名之作品，建置於性別平等教育資源中心，無償供各校下載參考使用。</text:span></text:p>
      <text:p text:style-name="P203"><text:span text:style-name="T204">(</text:span><text:span text:style-name="T205">三</text:span><text:span text:style-name="T206">)</text:span><text:span text:style-name="T207">普通班學生可以跨組報名藝才美術班組，但藝才美術班學生不得報名普通班組別。</text:span><text:span text:style-name="T208">違反規定經查出取消得獎資格。</text:span></text:p>
      <text:list text:style-name="LFO1" text:continue-numbering="true">
        <text:list-item>
          <text:list>
            <text:list-item>
              <text:p text:style-name="P209">評審：由本中心聘請專家學者公開評審，參賽者對於評審結果不得異議。</text:p>
            </text:list-item>
            <text:list-item>
              <text:p text:style-name="P210">得獎公佈：評審後，於雲林縣教育處公文發布網站公佈得獎名單，並通知領獎。</text:p>
            </text:list-item>
            <text:list-item>
              <text:p text:style-name="P211">獎勵：</text:p>
            </text:list-item>
          </text:list>
        </text:list-item>
      </text:list>
      <text:p text:style-name="P212">(一)參賽作品每組擇優採計前六名序位獲獎者取第一名至六名，另錄取佳作若干名，得獎作品總數以不超過參賽件數50%為限，唯參賽作品若未達評審標準，得以從缺。</text:p>
      <text:p text:style-name="P213">(二)依「雲林縣免試入學超額比序競賽採記項目審查會議」決議，納入超額比序競賽採記項目。</text:p>
      <text:soft-page-break/>
      <text:list text:style-name="LFO1" text:continue-numbering="true">
        <text:list-item>
          <text:list>
            <text:list-item>
              <text:p text:style-name="P214">獲得前六名獎項同學及指導老師，頒發縣政府獎狀及指導獎狀乙張；佳作以上同學頒發縣政府獎狀乙張。</text:p>
            </text:list-item>
            <text:list-item>
              <text:p text:style-name="P215"><text:span text:style-name="T216">辦理成效卓著之工作人員，依據「</text:span><text:span text:style-name="T217">雲林縣公立中小學及幼兒園授權獎懲案件</text:span><text:span text:style-name="T218">獎懲標準表」第六點規定辦理敘獎。</text:span></text:p>
            </text:list-item>
          </text:list>
        </text:list-item>
      </text:list>
      <text:p text:style-name="P219">十一、經費：由教育部國民及學前教育署專款補助。</text:p>
      <text:p text:style-name="P220"><text:span text:style-name="T221">十二、本計畫奉核定後實施，修正時亦同。</text:span></text:p>
      <text:p text:style-name="P222"><text:span text:style-name="T22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青筠</meta:initial-creator>
    <dc:creator>user</dc:creator>
    <meta:creation-date>2022-07-20T02:46:00Z</meta:creation-date>
    <dc:date>2022-07-20T02:46:00Z</dc: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