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083in" style:use-optimal-column-width="false"/>
    </style:style>
    <style:style style:name="Table1" style:family="table" style:master-page-name="MP0">
      <style:table-properties style:width="5.908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line-height="0.2777in" fo:margin-left="0.6673in" fo:text-indent="-0.6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6" style:family="table-row">
      <style:table-row-properties style:min-row-height="0.5437in" style:use-optimal-row-height="false"/>
    </style:style>
    <style:style style:name="TableCell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 fo:margin-left="0.6673in" fo:margin-right="0in" fo:text-indent="-0.6673in">
        <style:tab-stops/>
      </style:paragraph-properties>
      <style:text-properties style:font-name="標楷體" style:font-name-complex="標楷體" style:font-size-complex="16pt"/>
    </style:style>
    <style:style style:name="TableRow9" style:family="table-row">
      <style:table-row-properties style:min-row-height="6.5354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line-height="0.4861in"/>
      <style:text-properties fo:font-size="14pt" style:font-size-asian="14pt" style:font-size-complex="14pt"/>
    </style:style>
    <style:style style:name="P12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財政部中區國稅局苗栗分局電動字幕文稿</text:p>
          </table:table-cell>
        </table:table-row>
        <table:table-row table:style-name="TableRow6">
          <table:table-cell table:style-name="TableCell7">
            <text:p text:style-name="P8">播放期間：即日起至111年8月21日止</text:p>
          </table:table-cell>
        </table:table-row>
        <table:table-row table:style-name="TableRow9">
          <table:table-cell table:style-name="TableCell10">
            <text:p text:style-name="P11">財政部中區國稅局苗栗分局舉辦「多元精彩<text:s/>雲端傳愛」影片徵件競賽火熱徵件中，最高奬金30,000元，總獎金高達160,000元，收件至111年8月21日止，歡迎以多語言呈現拍攝成影片穿插國稅宣導參賽，活動詳情請上網搜尋「多元精彩<text:s/>雲端傳愛」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0784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大標題" style:display-name="大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中區國稅局竹山稽徵統一發票推行暨「技藝超群 慶百年」租稅宣導活動</dc:title>
    <meta:initial-creator>M6109111</meta:initial-creator>
    <dc:creator>user</dc:creator>
    <meta:creation-date>2022-06-14T02:37:00Z</meta:creation-date>
    <dc:date>2022-06-14T02:3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