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" style:parent-style-name="清單段落" style:list-style-name="WWNum1" style:family="paragraph">
      <style:paragraph-properties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" style:family="table-column">
      <style:table-column-properties style:column-width="1.4833in" style:use-optimal-column-width="false"/>
    </style:style>
    <style:style style:name="TableColumn9" style:family="table-column">
      <style:table-column-properties style:column-width="1.2729in" style:use-optimal-column-width="false"/>
    </style:style>
    <style:style style:name="TableColumn10" style:family="table-column">
      <style:table-column-properties style:column-width="1.9104in" style:use-optimal-column-width="false"/>
    </style:style>
    <style:style style:name="TableColumn11" style:family="table-column">
      <style:table-column-properties style:column-width="2.1187in" style:use-optimal-column-width="false"/>
    </style:style>
    <style:style style:name="Table7" style:family="table">
      <style:table-properties style:width="6.7854in" style:rel-width="100%" fo:margin-left="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FF" style:font-size-complex="12pt"/>
    </style:style>
    <style:style style:name="T18" style:parent-style-name="預設段落字型" style:family="text">
      <style:text-properties style:font-name="標楷體" style:font-name-asian="標楷體" fo:color="#0000FF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7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family="paragraph">
      <style:paragraph-properties fo:line-height="0.25in" fo:margin-left="0.2111in" fo:text-indent="-0.16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FF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fo:color="#0000FF" style:font-size-complex="12pt"/>
    </style:style>
    <style:style style:name="T29" style:parent-style-name="預設段落字型" style:family="text">
      <style:text-properties style:font-name="標楷體" style:font-name-asian="標楷體" fo:color="#0000FF" style:font-size-complex="12pt"/>
    </style:style>
    <style:style style:name="T30" style:parent-style-name="預設段落字型" style:family="text">
      <style:text-properties style:font-name="標楷體" style:font-name-asian="標楷體" fo:color="#0000FF" style:font-size-complex="12pt"/>
    </style:style>
    <style:style style:name="T31" style:parent-style-name="預設段落字型" style:family="text">
      <style:text-properties style:font-name="標楷體" style:font-name-asian="標楷體" fo:color="#0000FF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line-height="0.3055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FF" fo:font-size="14pt" style:font-size-asian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/>
    </style:style>
    <style:style style:name="P41" style:parent-style-name="清單段落" style:family="paragraph">
      <style:paragraph-properties fo:line-height="0.3055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清單段落" style:list-style-name="WWNum2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list-style-name="WWNum2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清單段落" style:family="paragraph">
      <style:paragraph-properties fo:line-height="0.3055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清單段落" style:list-style-name="WWNum3" style:family="paragraph">
      <style:paragraph-properties fo:line-height="0.305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055in" fo:margin-lef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color="#0000FF" style:font-size-complex="12pt"/>
    </style:style>
    <style:style style:name="P60" style:parent-style-name="清單段落" style:family="paragraph">
      <style:paragraph-properties fo:line-height="0.3055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FF" style:font-size-complex="12pt"/>
    </style:style>
    <style:style style:name="T62" style:parent-style-name="預設段落字型" style:family="text">
      <style:text-properties style:font-name="標楷體" style:font-name-asian="標楷體" fo:color="#0000FF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line-height="0.3055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清單段落" style:family="paragraph">
      <style:paragraph-properties fo:line-height="0.3055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清單段落" style:family="paragraph">
      <style:paragraph-properties fo:line-height="0.3055in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055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color="#0000FF" style:font-size-complex="12pt"/>
    </style:style>
    <style:style style:name="T92" style:parent-style-name="預設段落字型" style:family="text">
      <style:text-properties style:font-name="標楷體" style:font-name-asian="標楷體" fo:color="#0000FF" style:font-size-complex="12pt"/>
    </style:style>
    <style:style style:name="T93" style:parent-style-name="預設段落字型" style:family="text">
      <style:text-properties style:font-name="標楷體" style:font-name-asian="標楷體" fo:color="#0000FF" style:font-size-complex="12pt"/>
    </style:style>
    <style:style style:name="P94" style:parent-style-name="Standard" style:family="paragraph">
      <style:paragraph-properties fo:text-align="justify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FF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line-height="0.305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line-height="0.3055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line-height="0.3055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line-height="0.3055in" fo:margin-left="0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line-height="0.3055in" fo:margin-left="0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line-height="0.305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215" style:parent-style-name="Standard" style:family="paragraph">
      <style:paragraph-properties style:snap-to-layout-grid="false" fo:line-height="100%" fo:margin-left="0in">
        <style:tab-stops/>
      </style:paragraph-properties>
      <style:text-properties style:font-name="標楷體" style:font-name-asian="標楷體"/>
    </style:style>
    <style:style style:name="P216" style:parent-style-name="清單段落" style:list-style-name="WWNum1" style:family="paragraph">
      <style:paragraph-properties style:snap-to-layout-grid="false" fo:line-height="100%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8" style:parent-style-name="Standard" style:family="paragraph">
      <style:paragraph-properties fo:line-height="0.3611in" fo:margin-left="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FF" style:letter-kerning="false" fo:font-size="14pt" style:font-size-asian="14pt" style:font-size-complex="14pt"/>
    </style:style>
    <style:style style:name="P220" style:parent-style-name="cjk" style:family="paragraph">
      <style:paragraph-properties fo:text-align="justify" fo:margin-top="0in" fo:margin-bottom="0in" fo:line-height="0.2638in" fo:margin-left="0.4416in" fo:text-indent="0.33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24" style:parent-style-name="cjk" style:list-style-name="WWNum5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25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228" style:parent-style-name="cjk" style:list-style-name="WWNum5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34" style:parent-style-name="cjk" style:list-style-name="WWNum5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36" style:parent-style-name="cjk" style:list-style-name="WWNum6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38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1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2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3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4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5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246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247" style:parent-style-name="cjk" style:list-style-name="WWNum6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49" style:parent-style-name="StrongEmphasis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P250" style:parent-style-name="cjk" style:list-style-name="WWNum6" style:family="paragraph">
      <style:paragraph-properties fo:text-align="justify" fo:margin-top="0in" fo:margin-bottom="0in" fo:line-height="0.2638in" fo:margin-left="0.827in" fo:text-indent="-0.452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52" style:parent-style-name="cjk" style:list-style-name="WWNum5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256" style:parent-style-name="cjk" style:list-style-name="WWNum5" style:family="paragraph">
      <style:paragraph-properties fo:text-align="justify" fo:margin-top="0in" fo:margin-bottom="0in" fo:line-height="0.2638in" fo:margin-left="0.6437in" fo:text-indent="-0.393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Standard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widows="2" fo:orphans="2" fo:margin-top="0.025in" fo:line-height="0.2638in" fo:margin-left="0.8562in" fo:text-indent="-0.1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77" style:parent-style-name="內文Web" style:family="paragraph">
      <style:paragraph-properties fo:text-align="end" fo:margin-top="0in" fo:margin-bottom="0in" fo:line-height="0.4861in" fo:margin-left="0.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81" style:parent-style-name="cjk" style:family="paragraph">
      <style:paragraph-properties fo:text-align="end" fo:margin-top="0in" fo:margin-bottom="0in" fo:line-height="0.2777in" fo:margin-left="0.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84" style:parent-style-name="cjk" style:family="paragraph">
      <style:paragraph-properties fo:text-align="end" fo:margin-top="0in" fo:margin-bottom="0in" fo:line-height="0.2777in" fo:margin-left="0.25in">
        <style:tab-stops/>
      </style:paragraph-properties>
      <style:text-properties style:font-name="標楷體" style:font-name-asian="標楷體" style:font-name-complex="Times New Roman" style:font-weight-complex="bold" fo:font-size="13pt" style:font-size-asian="13pt" style:font-size-complex="13pt"/>
    </style:style>
    <style:style style:name="P285" style:parent-style-name="清單段落" style:list-style-name="WWNum1" style:family="paragraph"/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7" style:parent-style-name="cjk" style:family="paragraph">
      <style:paragraph-properties fo:text-align="justify" fo:margin-top="0in" fo:margin-bottom="0in" fo:line-height="0.3472in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ableColumn296" style:family="table-column">
      <style:table-column-properties style:column-width="6.2916in" style:use-optimal-column-width="false"/>
    </style:style>
    <style:style style:name="Table295" style:family="table">
      <style:table-properties style:width="6.2916in" fo:margin-left="0.003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0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2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3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5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6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7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0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1" style:parent-style-name="cjk" style:family="paragraph">
      <style:paragraph-properties fo:margin-top="0in" fo:margin-bottom="0in" fo:line-height="0.3472in" fo:margin-left="0.2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cjk" style:family="paragraph">
      <style:paragraph-properties fo:line-height="0.2777in" fo:margin-right="0.5833in"/>
      <style:text-properties style:font-name="標楷體" style:font-name-asian="標楷體" style:font-weight-complex="bold" fo:font-size="14pt" style:font-size-asian="14pt" style:font-size-complex="14pt"/>
    </style:style>
    <style:style style:name="P323" style:parent-style-name="Standard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清單段落" style:list-style-name="WWNum1" style:family="paragraph"/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cjk" style:family="paragraph">
      <style:paragraph-properties fo:text-align="justify" fo:margin-top="0in" fo:margin-bottom="0in" fo:line-height="0.3472in"/>
    </style:style>
    <style:style style:name="T327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color="#0000FF" fo:font-size="14pt" style:font-size-asian="14pt" style:font-size-complex="14pt"/>
    </style:style>
    <style:style style:name="TableColumn331" style:family="table-column">
      <style:table-column-properties style:column-width="6.2923in" style:use-optimal-column-width="false"/>
    </style:style>
    <style:style style:name="Table330" style:family="table">
      <style:table-properties style:width="6.2923in" fo:margin-left="0.0034in" table:align="left"/>
    </style:style>
    <style:style style:name="TableRow332" style:family="table-row">
      <style:table-row-properties style:min-row-height="3.420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7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3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5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Standard" style:family="paragraph">
      <style:paragraph-properties style:snap-to-layout-grid="false" fo:line-height="0.3611in" fo:margin-left="0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Standard" style:family="paragraph">
      <style:paragraph-properties fo:margin-left="0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行政院及衛生福利部遴選兒少代表</text:span></text:p>
      <text:p text:style-name="P3"><text:span text:style-name="T4">報名資料</text:span></text:p>
      <text:list text:style-name="WWNum1">
        <text:list-item text:start-value="1">
          <text:p text:style-name="P5"><text:span text:style-name="T6">基本資料表</text:span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  <text:p text:style-name="P16"><text:span text:style-name="T17">※</text:span><text:span text:style-name="T18">由衛福部填寫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 table:number-rows-spanned="2">
            <text:p text:style-name="P23"><text:span text:style-name="T24">類別</text:span></text:p>
            <text:p text:style-name="P25"><text:span text:style-name="T26">※</text:span><text:span text:style-name="T27">由推選</text:span><text:span text:style-name="T28">(</text:span><text:span text:style-name="T29">薦</text:span><text:span text:style-name="T30">)</text:span><text:span text:style-name="T31">單位勾選</text:span></text:p>
          </table:table-cell>
          <table:table-cell table:style-name="TableCell32" table:number-columns-spanned="3">
            <text:p text:style-name="P33"><text:span text:style-name="T34">□</text:span><text:span text:style-name="T35">國中（含）以下兒少</text:span><text:span text:style-name="T36">[</text:span><text:span text:style-name="T37">115</text:span><text:span text:style-name="T38">學</text:span><text:span text:style-name="T39">年</text:span><text:span text:style-name="T40">]</text:span></text:p>
            <text:p text:style-name="P41"><text:span text:style-name="T42">□</text:span><text:span text:style-name="T43">身心障礙兒少</text:span></text:p>
            <text:list text:style-name="WWNum2">
              <text:list-item>
                <text:p text:style-name="P44"><text:span text:style-name="T45">障礙類別：＿＿＿＿＿</text:span></text:p>
              </text:list-item>
              <text:list-item>
                <text:p text:style-name="P46"><text:span text:style-name="T47">障礙等級：＿＿＿＿＿</text:span></text:p>
              </text:list-item>
            </text:list>
            <text:p text:style-name="P48"><text:span text:style-name="T49">□</text:span><text:span text:style-name="T50">原住民族兒少</text:span></text:p>
            <text:list text:style-name="WWNum3">
              <text:list-item>
                <text:p text:style-name="P51"><text:span text:style-name="T52">民族別：＿＿＿＿＿＿</text:span></text:p>
              </text:list-item>
            </text:list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3">
            <text:p text:style-name="P55"><text:span text:style-name="T56">[</text:span><text:span text:style-name="T57">說明</text:span><text:span text:style-name="T58">]</text:span><text:span text:style-name="T59">按獲選（薦）兒少出示相關證明，確認可信後始予勾選。</text:span></text:p>
            <text:p text:style-name="P60"><text:span text:style-name="T61">※</text:span><text:span text:style-name="T62">相關證明例如：身分證、戶籍謄本、學生證等；免留存。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<text:span text:style-name="T72">參與各會議</text:span></text:p>
            <text:p text:style-name="P73"><text:span text:style-name="T74">意願與優先序</text:span></text:p>
          </table:table-cell>
          <table:table-cell table:style-name="TableCell75" table:number-columns-spanned="3">
            <text:p text:style-name="P76"><text:span text:style-name="T77">( <text:s text:c="2"/>)</text:span><text:span text:style-name="T78">行政院兒童及少年福利與權益推動小組</text:span></text:p>
            <text:p text:style-name="P79"><text:span text:style-name="T80">( <text:s text:c="2"/>)</text:span><text:span text:style-name="T81">衛生福利部兒童及少年福利與權益推動小組</text:span></text:p>
            <text:p text:style-name="P82"><text:span text:style-name="T83">( <text:s text:c="2"/>)</text:span><text:span text:style-name="T84">衛生福利部兒童及少年事故傷害防制推動小組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3">
            <text:p text:style-name="P87"><text:span text:style-name="T88">[</text:span><text:span text:style-name="T89">說明</text:span><text:span text:style-name="T90">]</text:span><text:span text:style-name="T91">請依您參與各會議意願填優先序（</text:span><text:span text:style-name="T92">1 → 2 → 3</text:span><text:span text:style-name="T93">）</text:span></text:p>
            <text:p text:style-name="P94"><text:span text:style-name="T95">各會議紀錄公布於衛生福利部社會及家庭署「兒少福利」主題專區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性別</text:span></text:p>
          </table:table-cell>
          <table:table-cell table:style-name="TableCell100" table:number-columns-spanned="3">
            <text:p text:style-name="P101"><text:span text:style-name="T102">□</text:span><text:span text:style-name="T103">生理男</text:span><text:span text:style-name="T104"><text:s/>□</text:span><text:span text:style-name="T105">生理女</text:span><text:span text:style-name="T106"><text:s/>□</text:span><text:span text:style-name="T107">其他：</text:span><text:span text:style-name="T108">______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出生年月日</text:span></text:p>
          </table:table-cell>
          <table:table-cell table:style-name="TableCell113" table:number-columns-spanned="3">
            <text:p text:style-name="P114"><text:span text:style-name="T115">民國</text:span><text:span text:style-name="T116">____</text:span><text:span text:style-name="T117">年</text:span><text:span text:style-name="T118">____</text:span><text:span text:style-name="T119">月</text:span><text:span text:style-name="T120">____</text:span><text:span text:style-name="T121">日</text:span></text:p>
          </table:table-cell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><text:span text:style-name="T125">[</text:span><text:span text:style-name="T126">說明</text:span><text:span text:style-name="T127">]114</text:span><text:span text:style-name="T128">年度可推選（薦）</text:span><text:span text:style-name="T129">98</text:span><text:span text:style-name="T130">年</text:span><text:span text:style-name="T131">1</text:span><text:span text:style-name="T132">月</text:span><text:span text:style-name="T133">1</text:span><text:span text:style-name="T134">日以後出生者。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<text:span text:style-name="T138">電子信箱</text:span>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3">
            <text:p text:style-name="P143"><text:span text:style-name="T144">[</text:span><text:span text:style-name="T145">說明</text:span><text:span text:style-name="T146">]</text:span><text:span text:style-name="T147">請填一個平常有在使用的信箱。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<text:span text:style-name="T151">聯絡電話</text:span>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3">
            <text:p text:style-name="P156"><text:span text:style-name="T157">[</text:span><text:span text:style-name="T158">說明</text:span><text:span text:style-name="T159">]</text:span><text:span text:style-name="T160">市話或手機均可。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居住縣市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就學縣市</text:span></text:p>
          </table:table-cell>
          <table:table-cell table:style-name="TableCell171" table:number-columns-spanned="3">
            <text:p text:style-name="P172"><text:span text:style-name="T173">□</text:span><text:span text:style-name="T174">同上；其他：＿＿＿＿＿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<text:span text:style-name="T178">法定代理人</text:span></text:p>
          </table:table-cell>
          <table:table-cell table:style-name="TableCell179">
            <text:p text:style-name="P180"><text:span text:style-name="T181">姓名</text:span></text:p>
          </table:table-cell>
          <table:table-cell table:style-name="TableCell182">
            <text:p text:style-name="P183"><text:span text:style-name="T184">與報名兒少之關係</text:span></text:p>
          </table:table-cell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緊急連絡人</text:span></text:p>
          </table:table-cell>
          <table:table-cell table:style-name="TableCell199">
            <text:p text:style-name="P200"><text:span text:style-name="T201">姓名</text:span></text:p>
          </table:table-cell>
          <table:table-cell table:style-name="TableCell202">
            <text:p text:style-name="P203"><text:span text:style-name="T204">與報名兒少之關係</text:span></text:p>
          </table:table-cell>
          <table:table-cell table:style-name="TableCell205">
            <text:p text:style-name="P206"><text:span text:style-name="T207">聯絡電話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WWNum1" text:continue-numbering="true">
        <text:list-item>
          <text:p text:style-name="P216"><text:span text:style-name="T217">個人資料蒐集、處理及利用告知聲明暨同意書</text:span></text:p>
        </text:list-item>
      </text:list>
      <text:p text:style-name="P218"><text:span text:style-name="T219">【請兒少與法定代理人共同詳閱後簽名】</text:span></text:p>
      <text:p text:style-name="P220"><text:span text:style-name="T221">衛生福利部社會及家庭署依個人資料保護法（下稱個資法）第</text:span><text:span text:style-name="T222">15</text:span><text:span text:style-name="T223">條蒐集、處理及利用您個人資料，詳如以下說明，請務必詳閱。</text:span></text:p>
      <text:list text:style-name="WWNum5">
        <text:list-item text:start-value="1">
          <text:p text:style-name="P224"><text:span text:style-name="T225">個人資料蒐集目的：為遴選兒童及少年（下稱兒少）代表參與行政院與衛生福利部所設</text:span><text:span text:style-name="T226">兒少福利與權益事務相關小組</text:span><text:span text:style-name="T227">會議，以及聯繫兒少參與與兒少權利相關政策諮詢會議與活動。</text:span></text:p>
        </text:list-item>
        <text:list-item>
          <text:p text:style-name="P228"><text:span text:style-name="T229">個人資料蒐集類別：識別類（例如：姓名、身分證統一編號、聯絡電話號碼、地址、電子郵遞地址</text:span><text:span text:style-name="T230">、金融機構帳戶之號碼與姓名</text:span><text:span text:style-name="T231">）、</text:span><text:span text:style-name="T232">特徵類（例如：年齡、性別、出生年月日、國籍、個人照片、筆跡與紙本文件）、</text:span><text:span text:style-name="T233">社會情況類（例如：職業）、教育、考選、技術或其他專業類（例如：學校紀錄）、健康與其他類（例如：身心障礙）等。</text:span></text:p>
        </text:list-item>
        <text:list-item>
          <text:p text:style-name="P234"><text:span text:style-name="T235">個人資料利用之期間、地區、對象及方式：</text:span></text:p>
        </text:list-item>
      </text:list>
      <text:list text:style-name="WWNum6" text:continue-numbering="true">
        <text:list-item>
          <text:list>
            <text:list-item>
              <text:p text:style-name="P236"><text:span text:style-name="T237">期間：</text:span><text:span text:style-name="T238">本機關將於行政院與衛生福利部為</text:span><text:span text:style-name="T239">兒少福利與權益事務相關小組</text:span><text:span text:style-name="T240">遴選「兒童及少年代表」期間利用您個人資料，如您獲選為兒少代表或同意接收會議（活動）資訊，則利用期間將配合延長至</text:span><text:span text:style-name="T241">115</text:span><text:span text:style-name="T242">年</text:span><text:span text:style-name="T243">12</text:span><text:span text:style-name="T244">月</text:span><text:span text:style-name="T245">31</text:span><text:span text:style-name="T246">日。</text:span></text:p>
            </text:list-item>
            <text:list-item>
              <text:p text:style-name="P247"><text:span text:style-name="T248">地區與對象：以本機關為主要使用對象；</text:span><text:span text:style-name="T249">本機關辦公地點。以臺北市、臺中市為主。</text:span></text:p>
            </text:list-item>
            <text:list-item>
              <text:p text:style-name="P250"><text:span text:style-name="T251">方式：電子文件、紙本，或以自動化機器或其他非自動化之利用方式檢索、整理個人資料之集合。</text:span></text:p>
            </text:list-item>
          </text:list>
        </text:list-item>
      </text:list>
      <text:list text:style-name="WWNum5" text:continue-numbering="true">
        <text:list-item>
          <text:p text:style-name="P252"><text:span text:style-name="T253">依據個資法第</text:span><text:span text:style-name="T254">3</text:span><text:span text:style-name="T255">條規定，您就本機關保有您的個人資料得行使下列權利：查詢或請求閱覽；請求製給複製本；請求補充或更正；請求停止蒐集、處理或利用；請求刪除。</text:span></text:p>
        </text:list-item>
        <text:list-item>
          <text:p text:style-name="P256"><text:span text:style-name="T257">您得自由</text:span><text:span text:style-name="T258">選擇是否提供個人資料。</text:span><text:span text:style-name="T259">惟須知您個人資料倘有缺漏，可能導致本機關未能提供遴選或會議（活動）資訊，或相關行政協助，對您權益有不利影響。</text:span></text:p>
        </text:list-item>
      </text:list>
      <text:p text:style-name="P260"><text:span text:style-name="T261">□</text:span><text:span text:style-name="T262">本人已詳閱以上說明，並明確知悉個人資料相關權益。（必填）</text:span></text:p>
      <text:p text:style-name="P263"><text:span text:style-name="T264">□</text:span><text:span text:style-name="T265">本人同意於</text:span><text:span text:style-name="T266">114</text:span><text:span text:style-name="T267">至</text:span><text:span text:style-name="T268">115</text:span><text:span text:style-name="T269">年度接收會議（活動）相關資訊。（選填）</text:span></text:p>
      <text:p text:style-name="P270"><text:span text:style-name="T271">□</text:span><text:span text:style-name="T272">本人同意將電子信箱提供予政府機關，作為參與邀請、報名通知等會議相關目的之使用。（選填）</text:span></text:p>
      <text:p text:style-name="P273"><text:span text:style-name="T274">本人簽名：</text:span><text:span text:style-name="T275">___________________</text:span><text:span text:style-name="T276">（請親筆簽名）</text:span></text:p>
      <text:p text:style-name="P277"><text:span text:style-name="T278">法定代理人簽名：</text:span><text:span text:style-name="T279">___________________</text:span><text:span text:style-name="T280">（請親筆簽名）</text:span></text:p>
      <text:p text:style-name="P281"><text:span text:style-name="T282">日期：　　　　　年　　　　　月</text:span><text:span text:style-name="T283">　　　　　日</text:span></text:p>
      <text:p text:style-name="P284"/>
      <text:soft-page-break/>
      <text:list text:style-name="WWNum1" text:continue-numbering="true">
        <text:list-item>
          <text:p text:style-name="P285"><text:span text:style-name="T286">關注議題</text:span></text:p>
        </text:list-item>
      </text:list>
      <text:p text:style-name="P287"><text:span text:style-name="T288">[</text:span><text:span text:style-name="T289">說明：書面請勿超過</text:span><text:span text:style-name="T290">1</text:span><text:span text:style-name="T291">頁（</text:span><text:span text:style-name="T292">A4</text:span><text:span text:style-name="T293">），內容可以說明在生活中感到幸福與不幸福的事情、想改變的事情。</text:span><text:span text:style-name="T294">]</text:span></text:p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ext:soft-page-break/>
      <text:list text:style-name="WWNum1" text:continue-numbering="true">
        <text:list-item>
          <text:p text:style-name="P324"><text:span text:style-name="T325">支持措施</text:span></text:p>
        </text:list-item>
      </text:list>
      <text:p text:style-name="P326"><text:span text:style-name="T327">[</text:span><text:span text:style-name="T328">說明：請依需要勾選哪些安排可以使參與過程更為自在。</text:span><text:span text:style-name="T329">]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□</text:span><text:span text:style-name="T336">陪同人員</text:span></text:p>
            <text:p text:style-name="P337"><text:span text:style-name="T338">□</text:span><text:span text:style-name="T339">手語翻譯</text:span></text:p>
            <text:p text:style-name="P340"><text:span text:style-name="T341">□</text:span><text:span text:style-name="T342">同步聽打</text:span></text:p>
            <text:p text:style-name="P343"><text:span text:style-name="T344">□</text:span><text:span text:style-name="T345">乘坐輪椅需求較大空間</text:span></text:p>
            <text:p text:style-name="P346"><text:span text:style-name="T347">□</text:span><text:span text:style-name="T348">放大字體資料（需求字級：＿＿＿＿＿）</text:span></text:p>
            <text:p text:style-name="P349"><text:span text:style-name="T350">□</text:span><text:span text:style-name="T351">在會議中提供電子文件</text:span></text:p>
            <text:p text:style-name="P352"><text:span text:style-name="T353">□</text:span><text:span text:style-name="T354">特殊飲食需求：＿＿＿＿＿</text:span></text:p>
            <text:p text:style-name="P355"><text:span text:style-name="T356">□</text:span><text:span text:style-name="T357">偏遠地區往返（地點：＿＿＿＿＿）</text:span></text:p>
            <text:p text:style-name="P358"><text:span text:style-name="T359">□</text:span><text:span text:style-name="T360">其他：＿＿＿＿＿</text:span></text:p>
          </table:table-cell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Aptos Display" svg:font-family="Aptos Display" style:font-family-generic="roman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555in"/>
      <style:text-properties style:font-name="Aptos Display" style:font-name-complex="F" fo:color="#0F4761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111in" fo:margin-bottom="0.0277in"/>
      <style:text-properties style:font-name-complex="F" fo:color="#0F4761"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111in" fo:margin-bottom="0.0277in"/>
      <style:text-properties style:font-name-complex="F" fo:color="#0F4761"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0277in"/>
      <style:text-properties style:font-name-complex="F" fo:color="#595959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F" fo:color="#595959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F" fo:color="#272727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F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3472in" fo:margin-left="0.1041in">
        <style:tab-stops/>
      </style:paragraph-properties>
      <style:text-properties style:font-name="Calibri" style:font-name-complex="Times New Roman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text-align="center" fo:margin-bottom="0.0555in" fo:line-height="100%"/>
      <style:text-properties style:font-name="Aptos Display" style:font-name-complex="F" fo:letter-spacing="-0.0069in" fo:font-size="28pt" style:font-size-asian="28pt" style:font-size-complex="28pt" fo:hyphenate="false"/>
    </style:style>
    <style:style style:name="副標題" style:display-name="副標題" style:family="paragraph" style:parent-style-name="Standard" style:next-style-name="Standard">
      <style:paragraph-properties fo:text-align="center"/>
      <style:text-properties style:font-name="Aptos Display" style:font-name-complex="F" fo:color="#595959" fo:letter-spacing="0.0104in" fo:font-size="14pt" style:font-size-asian="14pt" style:font-size-complex="14pt" fo:hyphenate="false"/>
    </style:style>
    <style:style style:name="引文" style:display-name="引文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jk" style:display-name="cjk" style:family="paragraph" style:parent-style-name="Standard">
      <style:paragraph-properties fo:widows="2" fo:orphans="2" fo:margin-top="0.0694in" fo:margin-bottom="0.0694in" fo:line-height="100%" fo:margin-lef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標題1字元" style:display-name="標題 1 字元" style:family="text" style:parent-style-name="DefaultParagraphFontWW">
      <style:text-properties style:font-name="Aptos Display" style:font-name-asian="新細明體" style:font-name-complex="F" fo:color="#0F4761" fo:font-size="24pt" style:font-size-asian="24pt" style:font-size-complex="24pt"/>
    </style:style>
    <style:style style:name="標題2字元" style:display-name="標題 2 字元" style:family="text" style:parent-style-name="DefaultParagraphFontWW">
      <style:text-properties style:font-name="Aptos Display" style:font-name-asian="新細明體" style:font-name-complex="F" fo:color="#0F4761" fo:font-size="20pt" style:font-size-asian="20pt" style:font-size-complex="20pt"/>
    </style:style>
    <style:style style:name="標題3字元" style:display-name="標題 3 字元" style:family="text" style:parent-style-name="DefaultParagraphFontWW">
      <style:text-properties style:font-name-asian="新細明體" style:font-name-complex="F" fo:color="#0F4761" fo:font-size="16pt" style:font-size-asian="16pt" style:font-size-complex="16pt"/>
    </style:style>
    <style:style style:name="標題4字元" style:display-name="標題 4 字元" style:family="text" style:parent-style-name="DefaultParagraphFontWW">
      <style:text-properties style:font-name-asian="新細明體" style:font-name-complex="F" fo:color="#0F4761" fo:font-size="14pt" style:font-size-asian="14pt" style:font-size-complex="14pt"/>
    </style:style>
    <style:style style:name="標題5字元" style:display-name="標題 5 字元" style:family="text" style:parent-style-name="DefaultParagraphFontWW">
      <style:text-properties style:font-name-asian="新細明體" style:font-name-complex="F" fo:color="#0F4761"/>
    </style:style>
    <style:style style:name="標題6字元" style:display-name="標題 6 字元" style:family="text" style:parent-style-name="DefaultParagraphFontWW">
      <style:text-properties style:font-name-asian="新細明體" style:font-name-complex="F" fo:color="#595959"/>
    </style:style>
    <style:style style:name="標題7字元" style:display-name="標題 7 字元" style:family="text" style:parent-style-name="DefaultParagraphFontWW">
      <style:text-properties style:font-name-asian="新細明體" style:font-name-complex="F" fo:color="#595959"/>
    </style:style>
    <style:style style:name="標題8字元" style:display-name="標題 8 字元" style:family="text" style:parent-style-name="DefaultParagraphFontWW">
      <style:text-properties style:font-name-asian="新細明體" style:font-name-complex="F" fo:color="#272727"/>
    </style:style>
    <style:style style:name="標題9字元" style:display-name="標題 9 字元" style:family="text" style:parent-style-name="DefaultParagraphFontWW">
      <style:text-properties style:font-name-asian="新細明體" style:font-name-complex="F" fo:color="#272727"/>
    </style:style>
    <style:style style:name="標題字元" style:display-name="標題 字元" style:family="text" style:parent-style-name="DefaultParagraphFontWW">
      <style:text-properties style:font-name="Aptos Display" style:font-name-asian="新細明體" style:font-name-complex="F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DefaultParagraphFontWW">
      <style:text-properties style:font-name="Aptos Display" style:font-name-asian="新細明體" style:font-name-complex="F" fo:color="#595959" fo:letter-spacing="0.0104in" fo:font-size="14pt" style:font-size-asian="14pt" style:font-size-complex="14pt"/>
    </style:style>
    <style:style style:name="引文字元" style:display-name="引文 字元" style:family="text" style:parent-style-name="DefaultParagraphFontWW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DefaultParagraphFontWW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DefaultParagraphFontWW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DefaultParagraphFontWW">
      <style:text-properties fo:font-weight="bold" style:font-weight-asian="bold" style:font-weight-complex="bold" fo:font-variant="small-caps" fo:color="#0F4761" fo:letter-spacing="0.0034in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頁首字元" style:display-name="頁首 字元" style:family="text" style:parent-style-name="DefaultParagraphFontWW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DefaultParagraphFontWW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language="en" fo:country="US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language="en" fo:country="US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bold" style:font-weight-asian="bold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language="en" fo:country="US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社會處婦幼及少年福利科</meta:initial-creator>
    <dc:creator>user</dc:creator>
    <meta:creation-date>2025-06-14T01:04:00Z</meta:creation-date>
    <dc:date>2025-06-14T01:04:00Z</dc:date>
    <meta:print-date>2025-06-05T03:23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4" meta:paragraph-count="3" meta:word-count="245" meta:character-count="1639" meta:row-count="11" meta:non-whitespace-character-count="1397"/>
  </office:meta>
</office:document-meta>
</file>