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in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bottom="0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bottom="0in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bottom="0in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bottom="0in" fo:line-height="0.2777in" fo:text-indent="0.39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bottom="0in" fo:line-height="0.2777in" fo:text-indent="0.39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–加減乘除、運用自如</text:span></text:p>
      <text:p text:style-name="P3"><text:span text:style-name="T4">各位家長：大家好！</text:span></text:p>
      <text:p text:style-name="P5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6"><text:span text:style-name="T7">一、加（加分）</text:span><text:span text:style-name="T8">—</text:span><text:span text:style-name="T9">善用數位工具，讓家庭生活加分</text:span></text:p>
      <text:p text:style-name="P10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1">了解孩子喜愛的熱門線上遊戲與網站之互動方式，以拉近親子距離。</text:p>
        </text:list-item>
        <text:list-item>
          <text:p text:style-name="P12">透過數位工具，保持與遠方親屬的聯繫，或製作家庭數位相簿或影片，讓全家人共同回顧美好時光，增進感情連結。</text:p>
        </text:list-item>
        <text:list-item>
          <text:p text:style-name="P13">利用數位日曆協調家庭活動時間，更有效地安排全家參與的休閒時光，有效提升互動品質與效率。</text:p>
        </text:list-item>
      </text:list>
      <text:p text:style-name="P14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5">二、減（減少）—設立數位規範，以減少過度使用</text:p>
      <text:p text:style-name="P16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7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18">規劃「家庭專屬時段」，如用餐或睡前不使用數位工具，專注於交流與休息，深化親子情感。</text:p>
        </text:list-item>
        <text:list-item>
          <text:p text:style-name="P19">與孩子共同參與戶外活動，協助他們學習安排生活優先順序，逐步建立不依賴科技娛樂的生活節奏。</text:p>
        </text:list-item>
      </text:list>
      <text:p text:style-name="P20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1"><text:span text:style-name="T22">三、乘（加乘）</text:span><text:span text:style-name="T23">—</text:span><text:span text:style-name="T24">提升數位素養，讓學習效益加乘</text:span></text:p>
      <text:p text:style-name="P25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6">鼓勵孩子將數位多媒體資源融入學習，例如教育遊戲或互動模擬工具。推薦如 Google Docs、協作白板等，讓孩子與同學共同完成專題或創意項目，提升合作能力與數位技巧。</text:p>
        </text:list-item>
        <text:list-item>
          <text:p text:style-name="P27">引導孩子使用數位工具創作，如繪圖軟體、影片剪輯或音樂編輯程式。鼓勵家長參與作品討論與分享，促進親子合作。</text:p>
        </text:list-item>
        <text:list-item>
          <text:p text:style-name="P28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29"><text:span text:style-name="T30">四、除（去除）</text:span><text:span text:style-name="T31">—</text:span><text:span text:style-name="T32">遠離數位危害，去除有害的影響</text:span></text:p>
      <text:p text:style-name="P33"><text:span text:style-name="T34">家長可利用目前已設計完善的家庭數位管理工具，協助孩子選擇安全、適齡內容，避免暴力、色情或不健康資訊。本部已建置免費「數位工具包」資源(相關資源連結：https://gov.tw/bLU)，是有效管理孩子數位行為的好幫手，能協助設定應用程式限制並監控裝置使用情況。在安裝後，建議同時引導孩子以下重點:</text:span></text:p>
      <text:list text:style-name="LFO4" text:continue-numbering="true">
        <text:list-item>
          <text:p text:style-name="P35">教育孩子如何保護數位足跡，例如不分享個人資訊、設定強密碼，以及辨別假新聞和可疑網站，讓孩子形成自我保護意識。</text:p>
        </text:list-item>
        <text:list-item>
          <text:p text:style-name="P36">幫助孩子面對網絡霸凌，避免與惡意使用者互動，並教導他們保護隱私，例如不要上傳敏感照片，並在網路環境中保持尊重與禮貌。</text:p>
        </text:list-item>
        <text:list-item>
          <text:p text:style-name="P37">遇到網路色情、暴力、不當內容，可向 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38"><text:span text:style-name="T39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煜捷 林</meta:initial-creator>
    <dc:creator>生輔組</dc:creator>
    <meta:creation-date>2025-11-05T01:51:00Z</meta:creation-date>
    <dc:date>2025-11-05T01:51:00Z</dc:date>
    <meta:print-date>2025-10-23T01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3" meta:row-count="11" meta:non-whitespace-character-count="1401"/>
  </office:meta>
</office:document-meta>
</file>