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fo:color="#222222" fo:font-size="18pt" style:font-size-asian="18pt" style:font-size-complex="18pt"/>
    </style:style>
    <style:style style:name="TableColumn5" style:family="table-column">
      <style:table-column-properties style:column-width="2.4791in" style:use-optimal-column-width="false"/>
    </style:style>
    <style:style style:name="TableColumn6" style:family="table-column">
      <style:table-column-properties style:column-width="4.2187in" style:use-optimal-column-width="false"/>
    </style:style>
    <style:style style:name="Table4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 fo:line-height="150%"/>
    </style:style>
    <style:style style:name="TableCell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 fo:line-height="150%"/>
      <style:text-properties style:language-asian="zh" style:country-asian="TW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50%"/>
    </style:style>
    <style:style style:name="P15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line-height="150%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line-height="150%"/>
    </style:style>
    <style:style style:name="P21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line-height="15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line-height="150%"/>
    </style:style>
    <style:style style:name="P27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15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line-height="150%"/>
    </style:style>
    <style:style style:name="P33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line-height="150%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line-height="150%"/>
    </style:style>
    <style:style style:name="P39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line-height="150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line-height="150%"/>
    </style:style>
    <style:style style:name="P45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line-height="15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150%"/>
    </style:style>
    <style:style style:name="P51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line-height="15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line-height="150%"/>
    </style:style>
    <style:style style:name="P57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50%"/>
    </style:style>
    <style:style style:name="TableRow60" style:family="table-row">
      <style:table-row-properties style:min-row-height="0.7652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</style:style>
    <style:style style:name="P63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50%"/>
    </style:style>
  </office:automatic-styles>
  <office:body>
    <office:text text:use-soft-page-breaks="true">
      <text:p text:style-name="P1"/>
      <text:p text:style-name="P2"><text:span text:style-name="T3">系統修正網域項目表</text:span></text:p>
      <text:p text:style-name="Textbody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名稱</text:p>
          </table:table-cell>
          <table:table-cell table:style-name="TableCell10">
            <text:p text:style-name="P11">網址</text:p>
          </table:table-cell>
        </table:table-row>
        <table:table-row table:style-name="TableRow12">
          <table:table-cell table:style-name="TableCell13">
            <text:p text:style-name="P14">役男體(複)檢查詢</text:p>
            <text:p text:style-name="P15"/>
          </table:table-cell>
          <table:table-cell table:style-name="TableCell16">
            <text:p text:style-name="P17">https://service.dca.moi.gov.tw/aw_pub_rsc/mc/physicalexam/</text:p>
          </table:table-cell>
        </table:table-row>
        <table:table-row table:style-name="TableRow18">
          <table:table-cell table:style-name="TableCell19">
            <text:p text:style-name="P20">兵籍調查線上申報</text:p>
            <text:p text:style-name="P21"/>
          </table:table-cell>
          <table:table-cell table:style-name="TableCell22">
            <text:p text:style-name="P23">https://service.dca.moi.gov.tw/military-militaryInvestigation/</text:p>
          </table:table-cell>
        </table:table-row>
        <table:table-row table:style-name="TableRow24">
          <table:table-cell table:style-name="TableCell25">
            <text:p text:style-name="P26">役男線上申請短期出境</text:p>
            <text:p text:style-name="P27"/>
          </table:table-cell>
          <table:table-cell table:style-name="TableCell28">
            <text:p text:style-name="P29">https://service.dca.moi.gov.tw/departure/</text:p>
          </table:table-cell>
        </table:table-row>
        <table:table-row table:style-name="TableRow30">
          <table:table-cell table:style-name="TableCell31">
            <text:p text:style-name="P32">役男入營時程申請系統</text:p>
            <text:p text:style-name="P33"/>
          </table:table-cell>
          <table:table-cell table:style-name="TableCell34">
            <text:p text:style-name="P35">https://service.dca.moi.gov.tw/military-priorityEnlist/</text:p>
          </table:table-cell>
        </table:table-row>
        <table:table-row table:style-name="TableRow36">
          <table:table-cell table:style-name="TableCell37">
            <text:p text:style-name="P38">延緩入營申請系統</text:p>
            <text:p text:style-name="P39"/>
          </table:table-cell>
          <table:table-cell table:style-name="TableCell40">
            <text:p text:style-name="P41">https://service.dca.moi.gov.tw/military-delayEnlist/</text:p>
          </table:table-cell>
        </table:table-row>
        <table:table-row table:style-name="TableRow42">
          <table:table-cell table:style-name="TableCell43">
            <text:p text:style-name="P44">在學緩徵作業系統</text:p>
            <text:p text:style-name="P45"/>
          </table:table-cell>
          <table:table-cell table:style-name="TableCell46">
            <text:p text:style-name="P47">https://service.dca.moi.gov.tw/military-deferred/</text:p>
          </table:table-cell>
        </table:table-row>
        <table:table-row table:style-name="TableRow48">
          <table:table-cell table:style-name="TableCell49">
            <text:p text:style-name="P50">役男跨縣市申請代辦體檢線上預約系統</text:p>
            <text:p text:style-name="P51"/>
          </table:table-cell>
          <table:table-cell table:style-name="TableCell52">
            <text:p text:style-name="P53">https://service.dca.moi.gov.tw/military-subPhyExam/</text:p>
          </table:table-cell>
        </table:table-row>
        <table:table-row table:style-name="TableRow54">
          <table:table-cell table:style-name="TableCell55">
            <text:p text:style-name="P56">代檢申請後端管理系統</text:p>
            <text:p text:style-name="P57"/>
          </table:table-cell>
          <table:table-cell table:style-name="TableCell58">
            <text:p text:style-name="P59">https://service.dca.moi.gov.tw/military-backs-subPhyExam/</text:p>
          </table:table-cell>
        </table:table-row>
        <table:table-row table:style-name="TableRow60">
          <table:table-cell table:style-name="TableCell61">
            <text:p text:style-name="P62">役男出境核准通知單查詢及列印系統</text:p>
            <text:p text:style-name="P63"/>
          </table:table-cell>
          <table:table-cell table:style-name="TableCell64">
            <text:p text:style-name="P65">https://service.dca.moi.gov.tw/military-abroadStudy/</text:p>
          </table:table-cell>
        </table:table-row>
      </table:table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生輔組</meta:initial-creator>
    <dc:creator>生輔組</dc:creator>
    <meta:creation-date>2025-12-05T00:34:00Z</meta:creation-date>
    <dc:date>2025-12-05T00:34:00Z</dc:date>
    <meta:print-date>2025-11-12T09:17:00Z</meta:print-date>
    <meta:template xlink:href="swriter.ott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