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" style:parent-style-name="內文" style:list-style-name="LFO1" style:family="paragraph">
      <style:paragraph-properties fo:line-height="0.2361in"/>
      <style:text-properties style:font-name="標楷體" style:font-name-asian="標楷體" fo:color="#000000"/>
    </style:style>
    <style:style style:name="P10" style:parent-style-name="內文" style:family="paragraph">
      <style:paragraph-properties fo:line-height="0.2361in" fo:margin-left="0.25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line-height="0.2361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line-height="0.2361in" fo:text-indent="-0.4791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line-height="0.2361in" fo:text-indent="-0.4791in"/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line-height="0.2361in"/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line-height="0.2361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line-height="0.2361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華康中黑體(P)" style:font-name-asian="華康中黑體(P)" fo:color="#FF0000"/>
    </style:style>
    <style:style style:name="P20" style:parent-style-name="內文" style:list-style-name="LFO1" style:family="paragraph">
      <style:paragraph-properties fo:line-height="0.2361in" fo:margin-left="0.3937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fo:line-height="0.2361in" fo:margin-left="0.3937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華康中黑體(P)" style:font-name-asian="華康中黑體(P)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fo:line-height="0.2361in"/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fo:line-height="0.2361in" fo:text-indent="-0.4791in"/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fo:line-height="0.2361in" fo:text-indent="-0.4791in"/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fo:line-height="0.2361in" fo:text-indent="-0.4791in"/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fo:line-height="0.2361in" fo:margin-left="0.5in" fo:text-indent="-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list-style-name="LFO1" style:family="paragraph">
      <style:paragraph-properties fo:line-height="0.2361in"/>
      <style:text-properties style:font-name="標楷體" style:font-name-asian="標楷體" fo:color="#000000"/>
    </style:style>
    <style:style style:name="P66" style:parent-style-name="內文" style:list-style-name="LFO1" style:family="paragraph">
      <style:paragraph-properties fo:text-align="justify" fo:line-height="0.2361in" fo:margin-left="0.5in" fo:text-indent="-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1" style:parent-style-name="內文" style:list-style-name="LFO1" style:family="paragraph">
      <style:paragraph-properties fo:text-align="justify" fo:line-height="0.2361in" fo:margin-left="0.5in" fo:text-indent="-0.375in">
        <style:tab-stops/>
      </style:paragraph-properties>
      <style:text-properties style:font-name="標楷體" style:font-name-asian="標楷體" fo:color="#000000"/>
    </style:style>
    <style:style style:name="P82" style:parent-style-name="內文" style:list-style-name="LFO1" style:family="paragraph">
      <style:paragraph-properties fo:text-align="justify" fo:line-height="0.2361in" fo:margin-left="0.5in" fo:text-indent="-0.37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line-height="0.2361in" fo:margin-left="0.375in" fo:text-indent="-0.2916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 fo:margin-left="0.375in" fo:text-indent="-0.2916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2361in" fo:margin-left="0.375in" fo:text-indent="-0.2916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361in" fo:margin-left="0.375in" fo:text-indent="-0.2916in">
        <style:tab-stops/>
      </style:paragraph-properties>
      <style:text-properties style:font-name="標楷體" style:font-name-asian="標楷體" fo:color="#000000"/>
    </style:style>
    <style:style style:name="P89" style:parent-style-name="本文縮排" style:family="paragraph">
      <style:paragraph-properties fo:line-height="0.2361in"/>
      <style:text-properties style:font-name="標楷體" style:font-name-asian="標楷體" fo:color="#000000"/>
    </style:style>
    <style:style style:name="P90" style:parent-style-name="本文縮排" style:list-style-name="LFO2" style:family="paragraph">
      <style:paragraph-properties fo:line-height="0.2361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本文縮排" style:list-style-name="LFO2" style:family="paragraph">
      <style:paragraph-properties fo:line-height="0.2361in"/>
      <style:text-properties style:font-name="標楷體" style:font-name-asian="標楷體" fo:color="#000000"/>
    </style:style>
    <style:style style:name="P94" style:parent-style-name="本文縮排" style:list-style-name="LFO2" style:family="paragraph">
      <style:paragraph-properties fo:line-height="0.2361in"/>
      <style:text-properties style:font-name="標楷體" style:font-name-asian="標楷體" fo:color="#000000"/>
    </style:style>
    <style:style style:name="P95" style:parent-style-name="本文縮排" style:list-style-name="LFO2" style:family="paragraph">
      <style:paragraph-properties fo:line-height="0.2361in"/>
      <style:text-properties style:font-name="標楷體" style:font-name-asian="標楷體" fo:color="#000000"/>
    </style:style>
    <style:style style:name="P96" style:parent-style-name="本文縮排" style:list-style-name="LFO2" style:family="paragraph">
      <style:paragraph-properties fo:line-height="0.2361in"/>
      <style:text-properties style:font-name="標楷體" style:font-name-asian="標楷體" fo:color="#000000"/>
    </style:style>
    <style:style style:name="P97" style:parent-style-name="本文縮排" style:list-style-name="LFO2" style:family="paragraph">
      <style:paragraph-properties fo:line-height="0.2361in"/>
      <style:text-properties style:font-name="標楷體" style:font-name-asian="標楷體" fo:color="#000000"/>
    </style:style>
    <style:style style:name="P98" style:parent-style-name="本文縮排" style:family="paragraph"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1" style:family="table-column">
      <style:table-column-properties style:column-width="0.8937in"/>
    </style:style>
    <style:style style:name="TableColumn112" style:family="table-column">
      <style:table-column-properties style:column-width="2.25in"/>
    </style:style>
    <style:style style:name="TableColumn113" style:family="table-column">
      <style:table-column-properties style:column-width="1.0006in"/>
    </style:style>
    <style:style style:name="TableColumn114" style:family="table-column">
      <style:table-column-properties style:column-width="2.5in"/>
    </style:style>
    <style:style style:name="Table110" style:family="table">
      <style:table-properties style:width="6.6444in" fo:margin-left="0in" table:align="left"/>
    </style:style>
    <style:style style:name="TableRow115" style:family="table-row">
      <style:table-row-properties style:row-height="0.315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6" style:family="table-row">
      <style:table-row-properties style:row-height="0.3152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style: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P159" style:parent-style-name="內文" style:family="paragraph"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66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66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66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7" style:family="table-column">
      <style:table-column-properties style:column-width="0.8895in"/>
    </style:style>
    <style:style style:name="TableColumn178" style:family="table-column">
      <style:table-column-properties style:column-width="2.234in"/>
    </style:style>
    <style:style style:name="TableColumn179" style:family="table-column">
      <style:table-column-properties style:column-width="0.9937in"/>
    </style:style>
    <style:style style:name="TableColumn180" style:family="table-column">
      <style:table-column-properties style:column-width="2.5687in"/>
    </style:style>
    <style:style style:name="Table176" style:family="table">
      <style:table-properties style:width="6.6861in" fo:margin-left="0in" table:align="left"/>
    </style:style>
    <style:style style:name="TableRow181" style:family="table-row">
      <style:table-row-properties style:row-height="0.3152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92" style:family="table-row">
      <style:table-row-properties style:row-height="0.3152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1" style:family="table-row">
      <style:table-row-properties style:row-height="0.315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row-height="0.3152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row-height="0.3152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2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22" style:parent-style-name="內文" style:list-style-name="LFO3" style:family="paragraph">
      <style:paragraph-properties fo:line-height="0.25in"/>
      <style:text-properties style:font-name="標楷體" style:font-name-asian="標楷體" fo:color="#000000"/>
    </style:style>
    <style:style style:name="P223" style:parent-style-name="內文" style:family="paragraph">
      <style:paragraph-properties fo:line-height="0.25in" fo:margin-left="0.3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超連結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list-style-name="LFO3" style:family="paragraph">
      <style:paragraph-properties fo:line-height="0.25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超連結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list-style-name="LFO3" style:family="paragraph">
      <style:paragraph-properties fo:line-height="0.25in"/>
      <style:text-properties style:font-name="標楷體" style:font-name-asian="標楷體" fo:color="#000000"/>
    </style:style>
    <style:style style:name="P240" style:parent-style-name="本文縮排" style:family="paragraph">
      <style:paragraph-properties fo:text-align="end"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國立雲林科技大學</text:span><text:span text:style-name="T6">藝術中心</text:span><text:span text:style-name="T7">110</text:span><text:span text:style-name="T8">年「畫荷音樂饗宴」寫生比賽活動實施計畫</text:span></text:p>
      <text:list text:style-name="LFO1" text:continue-numbering="true">
        <text:list-item>
          <text:p text:style-name="P9">活動宗旨：</text:p>
        </text:list-item>
      </text:list>
      <text:p text:style-name="P10">藉雲科大荷花池畔舉辦畫荷寫生比賽，邀請音樂家及社區民眾共襄盛舉，用生動活潑的筆觸，開啟荷花、琴韻、蟬聲與心靈交會的藝術饗宴。</text:p>
      <text:list text:style-name="LFO1" text:continue-numbering="true">
        <text:list-item>
          <text:p text:style-name="P11">活動項目：</text:p>
          <text:list text:continue-numbering="true">
            <text:list-item>
              <text:p text:style-name="P12">畫荷比賽：110年5月29日(星期六)09:00~11:30(社會、高中、國中、國小組)。</text:p>
            </text:list-item>
            <text:list-item>
              <text:p text:style-name="P13">音樂饗宴：110年5月29日(星期六)10:00~10:30邀請音樂家現場演奏。</text:p>
            </text:list-item>
          </text:list>
        </text:list-item>
        <text:list-item>
          <text:p text:style-name="P14">活動地點：本校雲那裡(荷花池畔)。</text:p>
        </text:list-item>
        <text:list-item>
          <text:p text:style-name="P15">主辦單位：國立雲林科技大學藝術中心。</text:p>
        </text:list-item>
        <text:list-item>
          <text:p text:style-name="P16">參賽對象：各級學校師生及社區民眾均可參加。</text:p>
        </text:list-item>
        <text:list-item>
          <text:p text:style-name="P17"><text:span text:style-name="T18">防疫措施</text:span><text:span text:style-name="T19">：</text:span></text:p>
          <text:list text:continue-numbering="true">
            <text:list-item>
              <text:p text:style-name="P20"><text:span text:style-name="T21">若疫情擴大時，將於</text:span><text:span text:style-name="T22">5</text:span><text:span text:style-name="T23">月</text:span><text:span text:style-name="T24">24</text:span><text:span text:style-name="T25">日起在藝術中心</text:span><text:span text:style-name="T26">http://www.ac.yuntech.edu.tw/</text:span><text:span text:style-name="T27">網站上方</text:span><text:span text:style-name="T28">(</text:span><text:span text:style-name="T29">跑馬燈</text:span><text:span text:style-name="T30">)</text:span><text:span text:style-name="T31">公告「</text:span><text:span text:style-name="T32">如期舉行</text:span><text:span text:style-name="T33">」或「</text:span><text:span text:style-name="T34">取消</text:span><text:span text:style-name="T35">」，請</text:span><text:span text:style-name="T36">參賽者</text:span><text:span text:style-name="T37">自行上網確認。</text:span></text:p>
            </text:list-item>
            <text:list-item>
              <text:p text:style-name="P38"><text:span text:style-name="T39">參賽者及陪同人員請自備</text:span><text:span text:style-name="T40">口罩</text:span><text:span text:style-name="T41">，並保持</text:span><text:span text:style-name="T42">防疫間距</text:span><text:span text:style-name="T43">(</text:span><text:span text:style-name="T44">室外</text:span><text:span text:style-name="T45">1</text:span><text:span text:style-name="T46">公尺</text:span><text:span text:style-name="T47">、</text:span><text:span text:style-name="T48">室內</text:span><text:span text:style-name="T49">1.5</text:span><text:span text:style-name="T50">公尺</text:span><text:span text:style-name="T51">)</text:span><text:span text:style-name="T52">。</text:span></text:p>
            </text:list-item>
          </text:list>
        </text:list-item>
        <text:list-item>
          <text:p text:style-name="P53">畫荷寫生比賽：區分社會(大專)組、高中組、國中組、國小組。</text:p>
          <text:list text:continue-numbering="true">
            <text:list-item>
              <text:p text:style-name="P54">採預約報名，不受理現場報名，參賽前應先至服務台報到，領取4K比賽用紙。</text:p>
            </text:list-item>
            <text:list-item>
              <text:p text:style-name="P55">自備圖畫紙者，請於寫生前至服務台加蓋主辦單位印戳方可參加評選。</text:p>
            </text:list-item>
            <text:list-item>
              <text:p text:style-name="P56">參賽者請自備畫板、畫架、畫具、顏料、雨傘，作畫媒材不拘。</text:p>
            </text:list-item>
            <text:list-item>
              <text:p text:style-name="P57"><text:span text:style-name="T58">如遇下雨，改為雲科大「</text:span><text:span text:style-name="T59">校景寫生比賽」</text:span><text:span text:style-name="T60">，請至校內各大樓避雨繪畫</text:span><text:span text:style-name="T61">(</text:span><text:span text:style-name="T62">例如：至學生活動中心畫雲夢湖</text:span><text:span text:style-name="T63">)</text:span><text:span text:style-name="T64">；音樂饗宴活動移至遮雨棚內舉行。</text:span></text:p>
            </text:list-item>
          </text:list>
        </text:list-item>
        <text:list-item>
          <text:p text:style-name="P65">報名方式：</text:p>
          <text:list text:continue-numbering="true">
            <text:list-item>
              <text:p text:style-name="P66"><text:span text:style-name="T67">個別報名：請於</text:span><text:span text:style-name="T68">5</text:span><text:span text:style-name="T69">月</text:span><text:span text:style-name="T70">15</text:span><text:span text:style-name="T71">日前將報名表</text:span><text:span text:style-name="T72">(</text:span><text:span text:style-name="T73">如附件</text:span><text:span text:style-name="T74">1)</text:span><text:span text:style-name="T75">傳送</text:span><text:span text:style-name="T76">(E-mail</text:span><text:span text:style-name="T77">或傳真</text:span><text:span text:style-name="T78">)</text:span><text:span text:style-name="T79">主辦單位彙辦</text:span><text:span text:style-name="T80">。</text:span></text:p>
            </text:list-item>
            <text:list-item>
              <text:p text:style-name="P81">團體報名：請各校統計美術班報名學生人數(如附件2)，於5月15日前將報名表傳送<text:s/>(E-mail或傳真)主辦單位彙辦，並給予領隊老師及參賽學生「公假」。</text:p>
            </text:list-item>
            <text:list-item>
              <text:p text:style-name="P82">報名表請至本校藝術中心網站/中心簡介/表單下載，或至藝術中心領取或自行影印。</text:p>
            </text:list-item>
          </text:list>
        </text:list-item>
      </text:list>
      <text:p text:style-name="P83">九、評審方式：由主辦單位敦請美術專業教授評審。</text:p>
      <text:p text:style-name="P84">十、領獎及領回作品：</text:p>
      <text:p text:style-name="P85">(一)獎勵方式：各組前三名，由本校函頒獎狀及獎品，以資鼓勵。</text:p>
      <text:p text:style-name="P86">(二)獲獎公告：獲獎名單於藝術中心網站/表單下載區公告，參賽者對評審結果不得有異議。</text:p>
      <text:p text:style-name="P87">(三)領回作品：請於6月30日前至藝術中心領回作品，逾期恕不代為保管。</text:p>
      <text:p text:style-name="P88">(四)領取獎品：請獲獎人攜帶身分證(或學生證)，於6月30日前至本校藝術中心辦公室(位置在圖書館和大禮堂之間)領取獎品，亦可委請師長或家長代領。</text:p>
      <text:p text:style-name="P89">十一、注意事項：</text:p>
      <text:list text:style-name="LFO2" text:continue-numbering="true">
        <text:list-item>
          <text:p text:style-name="P90"><text:span text:style-name="T91">入選獲獎作品，主辦單位有拍攝、宣傳、出版、文教及商業等使用權利，不得有異議</text:span><text:span text:style-name="T92">。</text:span></text:p>
        </text:list-item>
        <text:list-item>
          <text:p text:style-name="P93">參賽作品不得抄襲或委由他人代為創作之情形，如經查有爭議情事即取消參賽資格。</text:p>
        </text:list-item>
        <text:list-item>
          <text:p text:style-name="P94">參賽者及小朋友不得進入荷花池內戲水，以維護安全。</text:p>
        </text:list-item>
        <text:list-item>
          <text:p text:style-name="P95">參賽者及家長之機車禁止進入校區，機車請停放至校門口兩側之車棚。</text:p>
        </text:list-item>
        <text:list-item>
          <text:p text:style-name="P96">主辦單位聯絡電話(05)534-2601轉2646，傳真(05)531-2176。</text:p>
        </text:list-item>
        <text:list-item>
          <text:p text:style-name="P97">藝術中心E-mail：artcenter@yuntech.edu.tw<text:s/>，網址www.ac.yuntech.edu.tw。</text:p>
        </text:list-item>
      </text:list>
      <text:p text:style-name="P98"/>
      <text:p text:style-name="P99"><text:span text:style-name="T100">附件</text:span><text:span text:style-name="T101">1<text:s/></text:span><text:span text:style-name="T102"><text:s text:c="3"/></text:span><text:span text:style-name="T103">國立雲林科技大學藝術中心</text:span><text:span text:style-name="T104">110</text:span><text:span text:style-name="T105">年畫荷藝術寫生比賽</text:span><text:span text:style-name="T106">(</text:span><text:span text:style-name="T107">個人</text:span><text:span text:style-name="T108">)</text:span><text:span text:style-name="T109">報名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<text:s text:c="4"/>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參賽項目</text:p>
          </table:table-cell>
          <table:table-cell table:style-name="TableCell122">
            <text:p text:style-name="P123"><text:span text:style-name="T124">畫荷</text:span><text:span text:style-name="T125">寫生比賽</text:span></text:p>
          </table:table-cell>
        </table:table-row>
        <table:table-row table:style-name="TableRow126">
          <table:table-cell table:style-name="TableCell127">
            <text:p text:style-name="P128">寫生組別</text:p>
          </table:table-cell>
          <table:table-cell table:style-name="TableCell129" table:number-columns-spanned="3">
            <text:p text:style-name="P130">□社會(大專)組<text:s text:c="7"/>□高中組<text:s text:c="7"/>□國中組<text:s text:c="7"/>□國小組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單位/學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住宅電話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職別/班級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行動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通訊地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e-mail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/>
      <text:p text:style-name="P160"/>
      <text:p text:style-name="P161">----------------------------------------------------------------------------</text:p>
      <text:p text:style-name="P162"/>
      <text:p text:style-name="P163"/>
      <text:p text:style-name="P164"><text:span text:style-name="T165">附件</text:span><text:span text:style-name="T166">2 <text:s/></text:span><text:span text:style-name="T167"><text:s/></text:span><text:span text:style-name="T168"><text:s/></text:span><text:span text:style-name="T169">國立雲林科技大學藝術中心</text:span><text:span text:style-name="T170">110</text:span><text:span text:style-name="T171">年畫荷藝術寫生比賽</text:span><text:span text:style-name="T172">(</text:span><text:span text:style-name="T173">團體</text:span><text:span text:style-name="T174">)</text:span><text:span text:style-name="T175">報名表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校<text:s text:c="4"/>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參賽項目</text:p>
          </table:table-cell>
          <table:table-cell table:style-name="TableCell188">
            <text:p text:style-name="P189"><text:span text:style-name="T190">畫荷</text:span><text:span text:style-name="T191">寫生比賽</text:span></text:p>
          </table:table-cell>
        </table:table-row>
        <table:table-row table:style-name="TableRow192">
          <table:table-cell table:style-name="TableCell193">
            <text:p text:style-name="P194">領隊老師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行動電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報名組別</text:p>
          </table:table-cell>
          <table:table-cell table:style-name="TableCell204">
            <text:p text:style-name="P205"><text:s text:c="19"/>組</text:p>
          </table:table-cell>
          <table:table-cell table:style-name="TableCell206">
            <text:p text:style-name="P207">報名人數</text:p>
          </table:table-cell>
          <table:table-cell table:style-name="TableCell208">
            <text:p text:style-name="P209"><text:s text:c="22"/>人</text:p>
          </table:table-cell>
        </table:table-row>
        <table:table-row table:style-name="TableRow210">
          <table:table-cell table:style-name="TableCell211">
            <text:p text:style-name="P212">e-mail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校地址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/>
      <text:p text:style-name="P221">附註：</text:p>
      <text:list text:style-name="LFO3" text:continue-numbering="true">
        <text:list-item>
          <text:p text:style-name="P222">報名表(含個人及團體)請於5月15日前，郵寄64002雲林縣斗六市大學路3段123號</text:p>
        </text:list-item>
      </text:list>
      <text:p text:style-name="P223"><text:span text:style-name="T224">藝術中心收，或傳真</text:span><text:span text:style-name="T225">(05)531-2176</text:span><text:span text:style-name="T226">，或</text:span><text:span text:style-name="T227">E-mail</text:span><text:span text:style-name="T228">：</text:span><text:a xlink:href="mailto:artcenter@yuntech.edu.tw" office:target-frame-name="_top" xlink:show="replace"><text:span text:style-name="T229">artcenter@yuntech.edu.tw</text:span></text:a><text:span text:style-name="T230"><text:s/></text:span><text:span text:style-name="T231">。</text:span></text:p>
      <text:list text:style-name="LFO3" text:continue-numbering="true">
        <text:list-item>
          <text:p text:style-name="P232"><text:span text:style-name="T233">報名表請至藝術中心網站</text:span><text:a xlink:href="http://www.ac.yuntech.edu.tw" office:target-frame-name="_top" xlink:show="replace"><text:span text:style-name="T234">www.ac.yuntech.edu.tw</text:span></text:a><text:span text:style-name="T235">/</text:span><text:span text:style-name="T236">中心簡介</text:span><text:span text:style-name="T237">/</text:span><text:span text:style-name="T238">表單下載，或自行影印。</text:span></text:p>
        </text:list-item>
        <text:list-item>
          <text:p text:style-name="P239">主辦單位聯絡電話：(05)534-2601轉2646。</text:p>
        </text:list-item>
      </text:list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藝術中心</dc:title>
    <dc:subject/>
    <meta:initial-creator>tll01_tll01</meta:initial-creator>
    <dc:creator>acer</dc:creator>
    <meta:creation-date>2021-04-23T14:02:00Z</meta:creation-date>
    <dc:date>2021-04-23T14:02:00Z</dc:date>
    <meta:print-date>2014-03-12T08:28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77" meta:character-count="1859" meta:row-count="13" meta:non-whitespace-character-count="1585"/>
  </office:meta>
</office:document-meta>
</file>