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202124" fo:font-size="24pt" style:font-size-asian="24pt" style:font-size-complex="24pt" fo:background-color="#FFFFFF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 fo:color="#FF0000"/>
    </style:style>
    <style:style style:name="T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olumn8" style:family="table-column">
      <style:table-column-properties style:column-width="0.7979in"/>
    </style:style>
    <style:style style:name="TableColumn9" style:family="table-column">
      <style:table-column-properties style:column-width="1.1583in"/>
    </style:style>
    <style:style style:name="TableColumn10" style:family="table-column">
      <style:table-column-properties style:column-width="1.0611in"/>
    </style:style>
    <style:style style:name="TableColumn11" style:family="table-column">
      <style:table-column-properties style:column-width="1.859in"/>
    </style:style>
    <style:style style:name="TableColumn12" style:family="table-column">
      <style:table-column-properties style:column-width="2.3145in"/>
    </style:style>
    <style:style style:name="Table7" style:family="table">
      <style:table-properties style:width="7.1909in" fo:margin-left="0in" table:align="center"/>
    </style:style>
    <style:style style:name="TableRow13" style:family="table-row">
      <style:table-row-properties style:min-row-height="0.3812in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6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8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24" style:family="table-row">
      <style:table-row-properties style:min-row-height="0.3812in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28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30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32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34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Row35" style:family="table-row">
      <style:table-row-properties style:min-row-height="0.3812in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39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41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43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45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Row46" style:family="table-row">
      <style:table-row-properties style:min-row-height="0.3812in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50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52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54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56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Row57" style:family="table-row">
      <style:table-row-properties style:min-row-height="0.3812in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61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63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65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67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Row68" style:family="table-row">
      <style:table-row-properties style:min-row-height="0.3812in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72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74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76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78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Row79" style:family="table-row">
      <style:table-row-properties style:min-row-height="0.3812in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83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85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87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89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Row90" style:family="table-row">
      <style:table-row-properties style:min-row-height="0.3812in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94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96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98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100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Row101" style:family="table-row">
      <style:table-row-properties style:min-row-height="0.3812in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105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107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109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111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Row112" style:family="table-row">
      <style:table-row-properties style:min-row-height="0.3812in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116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118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120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122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Row123" style:family="table-row">
      <style:table-row-properties style:min-row-height="0.3812in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127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129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131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133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Row134" style:family="table-row">
      <style:table-row-properties style:min-row-height="0.3812in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138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140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142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144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Row145" style:family="table-row">
      <style:table-row-properties style:min-row-height="0.3812in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149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151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153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155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Row156" style:family="table-row">
      <style:table-row-properties style:min-row-height="0.3812in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160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162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164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166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Row167" style:family="table-row">
      <style:table-row-properties style:min-row-height="0.3812in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171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173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175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177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Row178" style:family="table-row">
      <style:table-row-properties style:min-row-height="0.3812in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182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184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186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188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Row189" style:family="table-row">
      <style:table-row-properties style:min-row-height="0.3812in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193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195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197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199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200" style:parent-style-name="預設段落字型" style:family="text">
      <style:text-properties fo:color="#FF0000"/>
    </style:style>
  </office:automatic-styles>
  <office:body>
    <office:text text:use-soft-page-breaks="true">
      <text:p text:style-name="P1">臺大醫院雲林分院<text:s/>醫師節活動報名表</text:p>
      <text:p text:style-name="P2">日期：112年11月01日(三) <text:s/>13:30-18:00</text:p>
      <text:p text:style-name="P3">地點：斗六院區急診六樓學術講堂(雲林縣斗六市雲林路二段579號)</text:p>
      <text:p text:style-name="P4">活動對象：本縣各高級中等學校(自由參加)共50名</text:p>
      <text:p text:style-name="P5"/>
      <text:p text:style-name="內文"><text:span text:style-name="T6">學校名稱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班級</text:p>
          </table:table-cell>
          <table:table-cell table:style-name="TableCell18">
            <text:p text:style-name="P19">座號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您有想請教醫生有關職涯或醫學相關的問題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內文">報名表填寫完成後請將電子檔或掃描檔上傳網址：<text:span text:style-name="T200">https://forms.gle/4pn85WbpxwEAaKE9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廖英汝</meta:initial-creator>
    <dc:creator>user</dc:creator>
    <meta:creation-date>2023-09-28T02:03:00Z</meta:creation-date>
    <dc:date>2023-09-28T02:03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